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</office:automatic-styles>
  <office:body>
    <office:text>
      <text:p text:style-name="new_page_staatscourant"/>
      <text:p text:style-name="single-kop-titel">Kandidatenlijst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<text:span text:style-name="nadrukvet"> gemeenteraad</text:span> van <text:span text:style-name="nadrukvet">Ouder-Amstel</text:span></text:p>
            <text:p text:style-name="common-al">De voorzitter van het centraal stembureau voor verkiezing van de leden van de<text:span text:style-name="nadrukvet"> gemeenteraad</text:span> van <text:span text:style-name="nadrukvet">Ouder-Amstel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VVD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Reijke, B.M. (Barbar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lats, J.F.L. (Frans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ilbrands, M.J. (Marte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rese, G.H. (Geert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rak, P. (Pete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Zwan, J.K.M. (Ha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ienstra, F. (Fred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ickler, P.J.D. (Philip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n Busken, P.C. (Pieter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Ouder-Amstel Anders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ek-Baks, P.D.A.M. (Paulett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ek, J.T. (Ja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rards, J.A.C. (José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't Hoff, S (Sonj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Vries, C. (Chariss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euver, D. (Daniell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Wattingen, C (Cisc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eeboldt, R.J. (Ro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ist, D.D. (Daphn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ongen, L. (Liesbeth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wegler, Y.A.A.J. (Yvonne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njamin, M.C. (Mandis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pronk-Copier, J.E. (Anj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Beem, B.P. (Brigitta) (v) </text:p>
                  </table:table-cell>
                  <table:table-cell table:style-name="entry" table:number-rows-spanned="1" table:number-columns-spanned="1">
                    <text:p text:style-name="table_al">Amsterdam-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ttema, T. (Tamar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ermeulen, J.T. (Sjaak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angenberg, J. (Judith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tadaferua, N.M.C. (Noble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Griffejoen, J. (Jan) (m) </text:p>
                  </table:table-cell>
                  <table:table-cell table:style-name="entry" table:number-rows-spanned="1" table:number-columns-spanned="1">
                    <text:p text:style-name="table_al">Amsterdam-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neepkens, C.M.H.M. (Mart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Gerbracht, J.R.G. (Ja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Heida, N.S. (Nick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Wattingen-Verlaan, J (Jok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r Mark, R (René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Gerbracht, G.C. (Gerd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sluijs, P (Pete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Lakerveld, L.C.P. (Leo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cheer, L. (Lindsey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Krijnen, P (Pete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de Koning, F.P. (Francis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Brink-van Agtmaal, W.M.M. (Wendel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degang-de Ruiter, M.L. (Marlies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ijk, R. (Remco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Rooy, A. (Annemiek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Woerkom, C.S. (Coe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tenboer, M. (Michiel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rndsen, D.W.M. (Desy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Jonge, W.J. (Wouter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uppermans, H.P.J. (Hugo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Haan, H.E. (Henri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ansma, I.M. (Ingrid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nkester, R.J.G. (Rimmer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kers, C.M.M. (Carl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ahler, R. (Robbert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Keep, S.E.M. (Sybrig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oppe, F.A. (Femk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esters, A.M. (Gonny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Groot, M. (Maarte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ol, R.A. (Rensk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Neve, L.V. (Leo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Ruitenbeek, E. (Emmanuel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ringhuis, J. (Jespe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Nijman, A.J.N. (Neande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Čače, J. (Jadrank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Winter, M. (Mikis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Maa, J.J. (Jacqueline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reća, L. (Ljiljan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omgaars, A.A.M. (Axel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Natuurlijk Belang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s, J.E. (Jacques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tterman-Smit, R. (Rit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Muijden, R. (Dolf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heul, P.C.M. (Pi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eers, M.J.F. (Marti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aassen, G.H. (Ge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lom, J.W. (Jo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ernheim, L.C. (Lot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x, R. (Rob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oudsmit, E. (Edwi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eijen, H.C.H. (Ha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Wit, W.J. (Willem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elthuis, W. (Willem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hrens, O.W.C. (Oscar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esselink, D. (Diederik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eurtsen, J. A. (Jeroe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eering, M. (Niek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artij van de Arbeid (P.v.d.A.)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lberts, J. (Ja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Nikkels, W. (Wand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Graaff, B.W. (Brian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hoeven, Th.A.M. (Thea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ekstra, D. (Dirk-Ja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Hilst, A.E. (Vera) (v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Engelshoven - Huls, M. (Marti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uin, A.M.J. (Anke) (v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aerents, G.J. (Gert-Jan) (m) </text:p>
                  </table:table-cell>
                  <table:table-cell table:style-name="entry" table:number-rows-spanned="1" table:number-columns-spanned="1">
                    <text:p text:style-name="table_al">Duiv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enboer, P.N.M. (Pieter) (m) </text:p>
                  </table:table-cell>
                  <table:table-cell table:style-name="entry" table:number-rows-spanned="1" table:number-columns-spanned="1">
                    <text:p text:style-name="table_al">Ouderkerk aan de Amst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uderkerk aan de Amstel, </text:span>
            <text:span text:style-name="datum"> 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De voorzitter van het centraal stembureau voor verkiezing van de leden van degemeenteraad van Ouder-Amstel,</text:p>
          </text:section>
          <text:section text:name="ondertekening_id1-3-2-2-3">
            <text:p>R. van Reijswoud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42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Kandidatenlijsten Centraal Stembureau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70</meta:user-defined>
    <meta:user-defined meta:name="OVERHEIDop.GmbID/DC.identifier">gmb-2022-74270</meta:user-defined>
    <meta:user-defined meta:name="OVERHEIDop.versieInformatie"/>
  </office:meta>
</office:document-meta>
</file>