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opbouw Annie M.G. Schmidtlaan 17, 3842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131 voor dakopbouw op locatie Annie M.G. Schmidtlaan 17, 3842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26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ie M.G. Schmidtlaan 17, 3842AX Harderwijk</meta:user-defined>
    <dc:language>nl</dc:language>
    <meta:user-defined meta:name="OVERHEIDop.locatietype/OVERHEIDop.gebiedsmarkering">Punt</meta:user-defined>
    <meta:user-defined meta:name="DC.title">Verlening omgevingsvergunning dakopbouw Annie M.G. Schmidtlaan 17, 3842AX Harder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62</meta:user-defined>
    <meta:user-defined meta:name="OVERHEIDop.GmbID/DC.identifier">gmb-2022-74262</meta:user-defined>
    <meta:user-defined meta:name="OVERHEIDop.versieInformatie"/>
  </office:meta>
</office:document-meta>
</file>