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achterdakvlak van de woning, Joubertstraat 73, 1782S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oubertstraat 73, 1782SE Den Helder: het plaatsen van een dakkapel in het achterdakvlak van de woning</text:p>
            <text:p text:style-name="common-al">Datum ontvangst: 16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426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6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6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Joubertstraat 73, 1782SE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achterdakvlak van de woning, Joubertstraat 73, 1782SE Den Held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74260</meta:user-defined>
    <meta:user-defined meta:name="OVERHEIDop.GmbID/DC.identifier">gmb-2022-74260</meta:user-defined>
    <meta:user-defined meta:name="OVERHEIDop.versieInformatie"/>
  </office:meta>
</office:document-meta>
</file>