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groten van de woning op de verdieping op de locatie <text:span text:style-name="nadrukvet">Pleinstraat 14, 6466 LP</text:span> (d.d. 10.02.2022)</text:p>
              </text:list-item>
              <text:list-item text:style-override="id1-3-2-1-1-2-2">
                <text:number>2.</text:number>
                <text:p text:style-name="al">Het plaatsen van nieuwe kozijnen op de locatie <text:span text:style-name="nadrukvet">Akerstraat 93, 6466 HD </text:span>(d.d. 10.02.2022)</text:p>
              </text:list-item>
              <text:list-item text:style-override="id1-3-2-1-1-2-3">
                <text:number>3.</text:number>
                <text:p text:style-name="al">Het plaatsen van een nieuwe dakkapel en het vergroten van de bestaande dakkapel, en het realiseren van constructieve wijzigingen in de woning op de locatie <text:span text:style-name="nadrukvet">Bernard Pothaststraat 35, 6464 HD</text:span> (d.d. 14.02.2022)</text:p>
              </text:list-item>
              <text:list-item text:style-override="id1-3-2-1-1-2-4">
                <text:number>4.</text:number>
                <text:p text:style-name="al">Het bouwen van een bedrijfspand op de locatie <text:span text:style-name="nadrukvet">Tunnelweg 88 (kadastraal perceel A6050)</text:span> (d.d. 16.0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42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255</meta:user-defined>
    <meta:user-defined meta:name="OVERHEIDop.GmbID/DC.identifier">gmb-2022-74255</meta:user-defined>
    <meta:user-defined meta:name="OVERHEIDop.versieInformatie"/>
  </office:meta>
</office:document-meta>
</file>