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Eindhovenseweg hoek Corridor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2021-194205 te verlengen voor een periode van maximaal 6 weken.</text:p>
            <text:p text:style-name="common-al">Het verlengingsbesluit is genomen op 16-02-2022.</text:p>
            <text:p text:style-name="common-al">De zaak betreft: Bouwen.</text:p>
            <text:p text:style-name="common-al">Omschrijving: Realisatie van een pergola/ruimtelijk object</text:p>
            <text:p text:style-name="common-al">Adres: Eindhovenseweg hoek Corridor Valkenswaard.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425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5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5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4205</meta:user-defined>
    <meta:user-defined meta:name="DCTERMS.abstract">Realisatie van een pergola/ruimtelijk object</meta:user-defined>
    <dc:language>nl</dc:language>
    <meta:user-defined meta:name="OVERHEIDop.locatietype/OVERHEIDop.gebiedsmarkering">Punt</meta:user-defined>
    <meta:user-defined meta:name="DC.title">Verlenging termijn omgevingsvergunning Eindhovenseweg hoek Corridor Valkenswaard.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253</meta:user-defined>
    <meta:user-defined meta:name="OVERHEIDop.GmbID/DC.identifier">gmb-2022-74253</meta:user-defined>
    <meta:user-defined meta:name="OVERHEIDop.versieInformatie"/>
  </office:meta>
</office:document-meta>
</file>