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813, Pleinstraat 4, 2861 XH Bergambacht</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realiseren van 12 appartementen op locatie Pleinstraat 4, 2861 XH Bergambacht. De aanvraag is geregistreerd onder zaaknummer SXO-2021281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25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5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5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813, Pleinstraat 4, 2861 XH Bergambacht</meta:user-defined>
    <meta:user-defined meta:name="DCTERMS.W3CDTF/DCTERMS.available">2022-02-21</meta:user-defined>
    <meta:user-defined meta:name="DCTERMS.W3CDTF/OVERHEIDop.jaargang">2022</meta:user-defined>
    <meta:user-defined meta:name="OVERHEIDop.publicationIssue">74252</meta:user-defined>
    <meta:user-defined meta:name="OVERHEIDop.GmbID/DC.identifier">gmb-2022-74252</meta:user-defined>
    <meta:user-defined meta:name="OVERHEIDop.versieInformatie"/>
  </office:meta>
</office:document-meta>
</file>