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ageweg 6 te Braamt, 7047 CA; het verwijderen van asbest (verzonden 03-01-2021)</text:p>
                <text:p text:style-name="al"/>
              </text:list-item>
              <text:list-item text:style-override="id1-3-2-1-1-1-2">
                <text:number>-</text:number>
                <text:p text:style-name="al">Leppestraat 2 te Azewijn, 7045 AD; het slopen van een bijgebouw van het dorpshuis en het saneren van asbest (verzonden 03-01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4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7425</meta:user-defined>
    <meta:user-defined meta:name="OVERHEIDop.GmbID/DC.identifier">gmb-2022-7425</meta:user-defined>
    <meta:user-defined meta:name="OVERHEIDop.versieInformatie"/>
  </office:meta>
</office:document-meta>
</file>