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, Ommelanderweg 12 in Hor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Het Hogeland maakt bekend de volgende melding op grond van het Besluit mobiel breken bouw- en sloopafval te hebben ontvangen.</text:p>
            <text:p text:style-name="common-al">De melding heeft betrekking op het mobiel breken van 500 ton beton- en baksteenpuin. De werkzaamheden zullen plaatsvinden vanaf medio week 9 en de totale bedrijfsduur voor de mobiele breker bedraagt 1 dag.</text:p>
            <text:p text:style-name="common-al">Tegen deze melding kan geen bezwaar worden ingediend. Deze publicatie betreft slechts een wettelijk verplichte bekendmaking.</text:p>
            <text:p text:style-name="common-al">
            <text:span text:style-name="nadrukvet">Informatie</text:span>
          </text:p>
            <text:p text:style-name="last-al">Voor nadere informatie kunt u contact opnemen met de gemeente Het Hogeland via telefoonnummer 088 345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74246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246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246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9/xml/MC-DRP-Omgevmelding-Web-ZM.xml</meta:user-defined>
    <meta:user-defined meta:name="OVERHEID.Gemeente/DC.creator">Het Hog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mobiel puinbreken, Ommelanderweg 12 in Hornhuizen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246</meta:user-defined>
    <meta:user-defined meta:name="OVERHEIDop.GmbID/DC.identifier">gmb-2022-74246</meta:user-defined>
    <meta:user-defined meta:name="OVERHEIDop.versieInformatie"/>
  </office:meta>
</office:document-meta>
</file>