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79875, Noordweg 75 2641Z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op gemeentelijk monument</text:p>
            <text:p text:style-name="common-al">OLO-nummer: 6679875</text:p>
            <text:p text:style-name="common-al">Locatie: Noordweg 75 2641ZA Pijnacker</text:p>
            <text:p text:style-name="common-al">Datum besluit: 16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424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4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224</meta:user-defined>
    <meta:user-defined meta:name="DCTERMS.abstract">bouwen dakkapel voorzijde op gemeentelijk monument</meta:user-defined>
    <dc:language>nl</dc:language>
    <meta:user-defined meta:name="OVERHEIDop.locatietype/OVERHEIDop.gebiedsmarkering">Punt</meta:user-defined>
    <meta:user-defined meta:name="DC.title">Verleende omgevingsvergunning: 6679875, Noordweg 75 2641ZA Pijnacke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44</meta:user-defined>
    <meta:user-defined meta:name="OVERHEIDop.GmbID/DC.identifier">gmb-2022-74244</meta:user-defined>
    <meta:user-defined meta:name="OVERHEIDop.versieInformatie"/>
  </office:meta>
</office:document-meta>
</file>