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inrit op de locatie <text:span text:style-name="nadrukvet">Leeuwerikstraat 7, 6469 XL</text:span> (d.d. 18.12.2021)</text:p>
              </text:list-item>
              <text:list-item text:style-override="id1-3-2-1-1-2-2">
                <text:number>2.</text:number>
                <text:p text:style-name="al">Het dichtzetten van het balkon t.b.v. het vergroten van de badkamer op de locatie <text:span text:style-name="nadrukvet">Prinses Margrietstraat 14, 6463 BB</text:span> (d.d. 30.01.2022)</text:p>
              </text:list-item>
              <text:list-item text:style-override="id1-3-2-1-1-2-3">
                <text:number>3.</text:number>
                <text:p text:style-name="al">Het plaatsen van vier tijdelijke units op de locatie <text:span text:style-name="nadrukvet">St. Pieterstraat 145, 6463 CS </text:span>(d.d. 03.02.2022)</text:p>
              </text:list-item>
              <text:list-item text:style-override="id1-3-2-1-1-2-4">
                <text:number>4.</text:number>
                <text:p text:style-name="al">Het kappen van een kastanje op de locatie <text:span text:style-name="nadrukvet">Berghofstraat (kadastraal perceel P1011)</text:span> (d.d. 11.02.2022)</text:p>
              </text:list-item>
              <text:list-item text:style-override="id1-3-2-1-1-2-5">
                <text:number>5.</text:number>
                <text:p text:style-name="al">Het kappen van een linde op de locatie <text:span text:style-name="nadrukvet">Spoorstraat (kadastraal perceel P788)</text:span> (d.d. 11.02.2022)</text:p>
              </text:list-item>
              <text:list-item text:style-override="id1-3-2-1-1-2-6">
                <text:number>6.</text:number>
                <text:p text:style-name="al">Het kappen van een esdoorn op de locatie <text:span text:style-name="nadrukvet">Graverstraat (kadastraal perceel K2998)</text:span> (d.d. 14.02.2022)</text:p>
              </text:list-item>
              <text:list-item text:style-override="id1-3-2-1-1-2-7">
                <text:number>7.</text:number>
                <text:p text:style-name="al">Het plaatsen van zonnepanelen op het dak van Sporthal Rolduc op de locatie <text:span text:style-name="nadrukvet">Rolduckerstraat 112, 6461 VN</text:span> (d.d. 14.02.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febr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42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2-23</meta:user-defined>
    <meta:user-defined meta:name="DCTERMS.W3CDTF/OVERHEIDop.jaargang">2022</meta:user-defined>
    <meta:user-defined meta:name="OVERHEIDop.publicationIssue">74242</meta:user-defined>
    <meta:user-defined meta:name="OVERHEIDop.GmbID/DC.identifier">gmb-2022-74242</meta:user-defined>
    <meta:user-defined meta:name="OVERHEIDop.versieInformatie"/>
  </office:meta>
</office:document-meta>
</file>