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Broekzijdeweg 27: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Broekzijdeweg 27 </text:p>
            <text:p text:style-name="common-al">Wat: ontsteken paasvuur</text:p>
            <text:p text:style-name="common-al">Wanneer: 1e paasdag 2022, 2023 en 2024</text:p>
            <text:p text:style-name="common-al">Verzonden: 17 februar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4240</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240</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240</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679</meta:user-defined>
    <meta:user-defined meta:name="DCTERMS.abstract">paasvuur </meta:user-defined>
    <dc:language>nl</dc:language>
    <meta:user-defined meta:name="OVERHEIDop.locatietype/OVERHEIDop.gebiedsmarkering">Punt</meta:user-defined>
    <meta:user-defined meta:name="DC.title">Gemeente Tubbergen - verleende vergunning, Albergen, Broekzijdeweg 27: paasvuur</meta:user-defined>
    <meta:user-defined meta:name="DCTERMS.W3CDTF/DCTERMS.available">2022-03-01</meta:user-defined>
    <meta:user-defined meta:name="DCTERMS.W3CDTF/OVERHEIDop.jaargang">2022</meta:user-defined>
    <meta:user-defined meta:name="OVERHEIDop.publicationIssue">74240</meta:user-defined>
    <meta:user-defined meta:name="OVERHEIDop.GmbID/DC.identifier">gmb-2022-74240</meta:user-defined>
    <meta:user-defined meta:name="OVERHEIDop.versieInformatie"/>
  </office:meta>
</office:document-meta>
</file>