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werpbesluit hogere waarde Wet geluidhinder behorende bij bestemmingsplan ‘Herenweg 9 en 11, Maarssen’ - realisatie van twee vrijstaand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het ontwerpbesluit hogere waarden voor het bestemmingsplan ‘Herenweg 9 en 11, Maarssen’ en de bijbehorende stukken van dinsdag 22 februari 2022 tot en met maandag 4 april 2022 ter inzage liggen.</text:p>
            <text:p text:style-name="common-al">
            <text:span text:style-name="nadrukvet">Doel besluit hogere waarde</text:span>
          </text:p>
            <text:p text:style-name="common-al">Het bestemmingsplan voorziet in de realisatie van twee vrijstaande woningen aan de Herenweg 9 en 11 in Maarssen. 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de toekomstige woningen, vanwege het wegverkeer op de Herenweg,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wil voor het plan gebruik maken van deze mogelijkheid en heeft het ontwerp van het besluit hogere waarden opgesteld.</text:p>
            <text:p text:style-name="common-al">
            <text:span text:style-name="nadrukvet">Inzien stukken</text:span>
          </text:p>
            <text:p text:style-name="common-al">Het ontwerpbesluit hogere waarden en de bijbehorende stukken kunt u binnen de genoemde termijn op afspraak inzien op het gemeentekantoor, Endelhovenlaan 1 in Maarssen. Hiervoor kunt u een afspraak maken via info@stichtsevecht.nl of bel 14 0346.</text:p>
            <text:p text:style-name="common-al">
            <text:span text:style-name="nadrukvet">Indienen zienswijzen</text:span>
          </text:p>
            <text:p text:style-name="common-al">Op grond van de Wet geluidhinder kunnen belanghebbenden binnen de genoemde termijn zienswijzen tegen het ontwerpbesluit hogere waarden indienen. Bent u belanghebbende? En bent u het niet eens met dit ontwerpbesluit? Dan kunt u uw schriftelijke zienswijze indienen bij het college van burgemeester en wethouders van de gemeente Stichtse Vecht, Postbus 1212, 3600 BE Maarssen, onder vermelding van ”Zienswijzen ontwerpbesluit hogere waarden Herenweg 9 en 11 Maarssen”. Voor informatie: Omgevingsdienst regio Utrecht, telefoon (088) 022 50 00.</text:p>
            <text:p text:style-name="common-al">
            <text:span text:style-name="nadrukvet">Bestemmingsplan ‘Herenweg 9 en 11, Maarssen’ </text:span>
          </text:p>
            <text:p text:style-name="last-al">Het bestemmingsplan ‘Herenweg 9 en 11, Maarssen’ is op vrijdag 28 januari als ontwerpbesluit ter inzage gelegd. Wilt u op dit bestemmingsplan reageren dan kan dat tot en met donderdag 10 maart. Meer informatie vindt u in de bekendmaking van 27 januari 2022 in <text:a xlink:href="https://zoek.officielebekendmakingen.nl/gmb-2022-32639.html" xlink:type="simple">Gemeenteblad nr. 32639.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423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3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3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Stichtse Vecht - ontwerpbesluit hogere waarde Wet geluidhinder behorende bij bestemmingsplan ‘Herenweg 9 en 11, Maarssen’ - realisatie van twee vrijstaande woningen</meta:user-defined>
    <meta:user-defined meta:name="DCTERMS.W3CDTF/DCTERMS.available">2022-02-21</meta:user-defined>
    <meta:user-defined meta:name="DCTERMS.W3CDTF/OVERHEIDop.jaargang">2022</meta:user-defined>
    <meta:user-defined meta:name="OVERHEIDop.publicationIssue">74239</meta:user-defined>
    <meta:user-defined meta:name="OVERHEIDop.GmbID/DC.identifier">gmb-2022-74239</meta:user-defined>
    <meta:user-defined meta:name="OVERHEIDop.versieInformatie"/>
  </office:meta>
</office:document-meta>
</file>