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oetinchem 2016, vierde wijziging</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zien het voorstel van burgemeester en wethouders over vierde wijziging Algemene plaatselijke verordening gemeente Doetinchem 2016;</text:p>
            <text:p text:style-name="al"/>
            <text:p text:style-name="al">gelet op de artikelen 149, 154 en 174 van de Gemeentewet; </text:p>
            <text:p text:style-name="al"/>
            <text:p text:style-name="al">b e s l u i t :</text:p>
            <text:p text:style-name="al"/>
            <text:p text:style-name="al">de Algemene plaatselijke verordening gemeente Doetinchem 2016, vierde wijziging, als volgt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Artikel 2:9 als volgt te laten luiden:</text:span>
              </text:p>
                <text:p text:style-name="al"/>
                <text:p text:style-name="al">
                <text:span text:style-name="nadrukondlijn">Artikel 2:9 Straatartiest </text:span>
              </text:p>
                <text:list text:style-name="id1-3-2-2-1-2-1-5">
                  <text:list-item text:style-override="id1-3-2-2-1-2-1-5-1">
                    <text:number>1.</text:number>
                    <text:p text:style-name="al">Het is verboden ten behoeve van het publiek als straatartiest, straatmuzikant, straatfotograaf, film-operateur of gids op te treden op door de burgemeester aangewezen openbare plaatsen. </text:p>
                  </text:list-item>
                  <text:list-item text:style-override="id1-3-2-2-1-2-1-5-2">
                    <text:number>2.</text:number>
                    <text:p text:style-name="al">De burgemeester kan de werking van het verbod beperken tot bepaalde dagen en uren. </text:p>
                  </text:list-item>
                  <text:list-item text:style-override="id1-3-2-2-1-2-1-5-3">
                    <text:number>3.</text:number>
                    <text:p text:style-name="al">De burgemeester kan ontheffing verlenen van het verbod.</text:p>
                  </text:list-item>
                </text:list>
              </text:list-item>
              <text:list-item text:style-override="id1-3-2-2-1-2-2">
                <text:number>II.</text:number>
                <text:p text:style-name="al">
                <text:span text:style-name="nadrukvet">Het volgende artikel toe te voegen: </text:span>
              </text:p>
                <text:p text:style-name="al"/>
                <text:p text:style-name="al">
                <text:span text:style-name="nadrukondlijn">Artikel 2:20 Vallende voorwerpen</text:span>
              </text:p>
                <text:p text:style-name="al">Het is verboden aan een weg of enig deel van een bouwwerk een voorwerp te hebben dat niet deugdelijk beveiligd is tegen neervallen op de weg. </text:p>
                <text:p text:style-name="al"/>
              </text:list-item>
              <text:list-item text:style-override="id1-3-2-2-1-2-3">
                <text:number>III.</text:number>
                <text:p text:style-name="al">
                <text:span text:style-name="nadrukvet">Artikel 2:28 als volgt te laten luiden: </text:span>
              </text:p>
                <text:p text:style-name="al"/>
                <text:p text:style-name="al">
                <text:span text:style-name="nadrukondlijn">Artikel 2:28 Exploitatievergunning openbare inrichting</text:span>
              </text:p>
                <text:list text:style-name="id1-3-2-2-1-2-3-5">
                  <text:list-item text:style-override="id1-3-2-2-1-2-3-5-1">
                    <text:number>1.</text:number>
                    <text:p text:style-name="al">Het is verboden een openbare inrichting te exploiteren zonder vergunning van de burgemeester.</text:p>
                  </text:list-item>
                  <text:list-item text:style-override="id1-3-2-2-1-2-3-5-2">
                    <text:number>2.</text:number>
                    <text:p text:style-name="al">De burgemeester weigert de vergunning indien de vestiging of exploitatie van de openbare inrichting in strijd is met een geldend bestemmingsplan.</text:p>
                  </text:list-item>
                  <text:list-item text:style-override="id1-3-2-2-1-2-3-5-3">
                    <text:number>3.</text:number>
                    <text:p text:style-name="al">In afwijking van artikel 1:8 kan de burgemeester de vergunning geheel of gedeeltelijk weigeren, indien naar zijn oordeel moet worden aangenomen dat de woon- of leefsituatie in de omgeving van de openbare inrichting of de openbare orde op toelaatbare wijze nadelig wordt beïnvloed. </text:p>
                  </text:list-item>
                  <text:list-item text:style-override="id1-3-2-2-1-2-3-5-4">
                    <text:number>4.</text:number>
                    <text:p text:style-name="al">Bij de toepassing van de in het derde lid genoemde weigeringsgronden,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list-item>
                  <text:list-item text:style-override="id1-3-2-2-1-2-3-5-5">
                    <text:number>5.</text:number>
                    <text:p text:style-name="al">De burgemeester kan de vergunning als bedoeld in het eerste lid weigeren indien de exploitant of de leidinggevende de leeftijd van 18 jaar niet heeft bereikt, in enig opzicht van slecht levensgedrag is, of onder curatele staat. </text:p>
                  </text:list-item>
                  <text:list-item text:style-override="id1-3-2-2-1-2-3-5-6">
                    <text:number>6.</text:number>
                    <text:p text:style-name="al">Het eerste lid geldt niet voor een openbare inrichting waarvoor tevens op grond van artikel 3 van de Drank- en Horecawet een vergunning is vereist. </text:p>
                  </text:list-item>
                  <text:list-item text:style-override="id1-3-2-2-1-2-3-5-7">
                    <text:number>7.</text:number>
                    <text:p text:style-name="al">Geen vergunning is vereist voor een openbare inrichting die zich bevindt in: </text:p>
                    <text:list text:style-name="id1-3-2-2-1-2-3-5-7-3">
                      <text:list-item text:style-override="id1-3-2-2-1-2-3-5-7-3-1">
                        <text:number>a.</text:number>
                        <text:p text:style-name="al">een winkel als bedoeld in artikel 1 van de Winkeltijdenwet voor zover de horeca een nevenactiviteit is van die winkelactiviteit; </text:p>
                      </text:list-item>
                      <text:list-item text:style-override="id1-3-2-2-1-2-3-5-7-3-2">
                        <text:number>b.</text:number>
                        <text:p text:style-name="al">een zorginstelling, uitvaartcentrum of ziekenhuis;</text:p>
                      </text:list-item>
                      <text:list-item text:style-override="id1-3-2-2-1-2-3-5-7-3-3">
                        <text:number>c.</text:number>
                        <text:p text:style-name="al">een museum;</text:p>
                      </text:list-item>
                      <text:list-item text:style-override="id1-3-2-2-1-2-3-5-7-3-4">
                        <text:number>d.</text:number>
                        <text:p text:style-name="al">een bedrijfskantine, sportkantine of buurt- en clubhuizen. </text:p>
                      </text:list-item>
                    </text:list>
                  </text:list-item>
                  <text:list-item text:style-override="id1-3-2-2-1-2-3-5-8">
                    <text:number>8.</text:number>
                    <text:p text:style-name="al">[vervallen]</text:p>
                  </text:list-item>
                </text:list>
              </text:list-item>
              <text:list-item text:style-override="id1-3-2-2-1-2-4">
                <text:number>IV.</text:number>
                <text:p text:style-name="al">
                <text:span text:style-name="nadrukvet">Het volgende artikel toe te voegen:</text:span>
              </text:p>
                <text:p text:style-name="al"/>
                <text:p text:style-name="al">
                <text:span text:style-name="nadrukondlijn">Artikel 2:45 Betreden van plantsoenen e.d. </text:span>
              </text:p>
                <text:p text:style-name="al">Het is aan degene die daartoe niet bevoegd is verboden zonder ontheffing van het college zich te bevinden in of op bij de gemeente in onderhoud zijnde parken, wandelplaatsen, plantsoenen, groenstroken of grasperken en daarom tijdelijk niet betreden mogen worden, buiten de daarin gelegen wegen of paden.</text:p>
                <text:p text:style-name="al"/>
              </text:list-item>
              <text:list-item text:style-override="id1-3-2-2-1-2-5">
                <text:number>V.</text:number>
                <text:p text:style-name="al">
                <text:span text:style-name="nadrukvet">Artikel 2:47a als volgt te laten luiden:</text:span>
              </text:p>
                <text:p text:style-name="al"/>
                <text:p text:style-name="al">
                <text:span text:style-name="nadrukondlijn">Artikel 2:47a Verbod gebruik lachgas</text:span>
              </text:p>
                <text:list text:style-name="id1-3-2-2-1-2-5-5">
                  <text:list-item text:style-override="id1-3-2-2-1-2-5-5-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2-5-5-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2-5-5-3">
                    <text:number>3.</text:number>
                    <text:p text:style-name="al">Het college kan in het aanwijzingsbesluit het in het tweede lid bedoelde verbod beperken tot bepaalde tijden.</text:p>
                  </text:list-item>
                </text:list>
              </text:list-item>
              <text:list-item text:style-override="id1-3-2-2-1-2-6">
                <text:number>VI.</text:number>
                <text:p text:style-name="al">
                <text:span text:style-name="nadrukvet">Artikel 2:48 als volgt te laten luiden:</text:span>
              </text:p>
                <text:p text:style-name="al"/>
                <text:p text:style-name="al">
                <text:span text:style-name="nadrukondlijn">Artikel 2:48 Hinderlijk drankgebruik</text:span>
              </text:p>
                <text:list text:style-name="id1-3-2-2-1-2-6-5">
                  <text:list-item text:style-override="id1-3-2-2-1-2-6-5-1">
                    <text:number>1.</text:number>
                    <text:p text:style-name="al">Het is voor personen die de leeftijd van achttien jaar hebben bereikt verboden op een openbare plaats, die deel uitmaakt van een door de burgemeester aangewezen gebied, alcoholhoudende drank te gebruiken of aangebroken flessen, blikjes en dergelijke met alcoholhoudende drank bij zich te hebben.</text:p>
                  </text:list-item>
                  <text:list-item text:style-override="id1-3-2-2-1-2-6-5-2">
                    <text:number>2.</text:number>
                    <text:p text:style-name="al">Het verbod is niet van toepassing op: </text:p>
                    <text:list text:style-name="id1-3-2-2-1-2-6-5-2-3">
                      <text:list-item text:style-override="id1-3-2-2-1-2-6-5-2-3-1">
                        <text:number>a.</text:number>
                        <text:p text:style-name="al">een terras dat behoort bij een horecabedrijf als bedoeld in artikel 1 van de Alcoholwet; en </text:p>
                      </text:list-item>
                      <text:list-item text:style-override="id1-3-2-2-1-2-6-5-2-3-2">
                        <text:number>b.</text:number>
                        <text:p text:style-name="al">een andere plaats dan een horecabedrijf als bedoeld onder a, waarvoor een ontheffing geldt krachtens artikel 35 van de Alcoholwet.</text:p>
                      </text:list-item>
                    </text:list>
                  </text:list-item>
                </text:list>
              </text:list-item>
              <text:list-item text:style-override="id1-3-2-2-1-2-7">
                <text:number>VII.</text:number>
                <text:p text:style-name="al">
                <text:span text:style-name="nadrukvet">Artikel 2:60 als volgt te laten luiden:</text:span>
              </text:p>
                <text:p text:style-name="al"/>
                <text:p text:style-name="al">
                <text:span text:style-name="nadrukondlijn">Artikel 2:60 Houden van hinderlijke of schadelijke dieren </text:span>
              </text:p>
                <text:list text:style-name="id1-3-2-2-1-2-7-5">
                  <text:list-item text:style-override="id1-3-2-2-1-2-7-5-1">
                    <text:number>1.</text:number>
                    <text:p text:style-name="al">Het is verboden op door het college ter voorkoming of opheffing van overlast of schade aan de openbare gezondheid aangewezen plaatsen, bij dat aanwijzingsbesluit aangeduide dieren: </text:p>
                    <text:list text:style-name="id1-3-2-2-1-2-7-5-1-3">
                      <text:list-item text:style-override="id1-3-2-2-1-2-7-5-1-3-1">
                        <text:number>a.</text:number>
                        <text:p text:style-name="al">aanwezig te hebben; </text:p>
                      </text:list-item>
                      <text:list-item text:style-override="id1-3-2-2-1-2-7-5-1-3-2">
                        <text:number>b.</text:number>
                        <text:p text:style-name="al">aanwezig te hebben anders dan met inachtneming van de door het college in het aanwijzingsbesluit gestelde regels; </text:p>
                      </text:list-item>
                      <text:list-item text:style-override="id1-3-2-2-1-2-7-5-1-3-3">
                        <text:number>c.</text:number>
                        <text:p text:style-name="al">aanwezig te hebben in een groter aantal dan in het aanwijzingsbesluit is aangegeven;</text:p>
                      </text:list-item>
                      <text:list-item text:style-override="id1-3-2-2-1-2-7-5-1-3-4">
                        <text:number>d.</text:number>
                        <text:p text:style-name="al">te voeren. </text:p>
                      </text:list-item>
                    </text:list>
                  </text:list-item>
                  <text:list-item text:style-override="id1-3-2-2-1-2-7-5-2">
                    <text:number>2.</text:number>
                    <text:p text:style-name="al">Als eigenaar of houder van een dier is het verboden dat de onder zijn hoede staande dieren noch direct, noch indirect hinder, overlast of schade aan de openbare gezondheid, aan de omwonenden of overigens aan de omgeving veroorzaken. </text:p>
                  </text:list-item>
                  <text:list-item text:style-override="id1-3-2-2-1-2-7-5-3">
                    <text:number>3.</text:number>
                    <text:p text:style-name="al">Het college kan de rechthebbende op een onroerende zaak gelegen binnen een krachtens het eerste lid aangewezen plaats ontheffing verlenen van een of meer verboden als bedoeld in het eerste lid. </text:p>
                  </text:list-item>
                  <text:list-item text:style-override="id1-3-2-2-1-2-7-5-4">
                    <text:number>4.</text:number>
                    <text:p text:style-name="al">Het in dit artikel bepaalde geldt niet voor zover in het daarin geregelde onderwerp wordt voorzien door de Wet milieubeheer.</text:p>
                  </text:list-item>
                </text:list>
              </text:list-item>
              <text:list-item text:style-override="id1-3-2-2-1-2-8">
                <text:number>VIII.</text:number>
                <text:p text:style-name="al">
                <text:span text:style-name="nadrukvet">Het volgende artikel toe te voegen:</text:span>
              </text:p>
                <text:p text:style-name="al"/>
                <text:p text:style-name="al">
                <text:span text:style-name="nadrukondlijn">Artikel 2:64 Bijen</text:span>
              </text:p>
                <text:list text:style-name="id1-3-2-2-1-2-8-5">
                  <text:list-item text:style-override="id1-3-2-2-1-2-8-5-1">
                    <text:number>1.</text:number>
                    <text:p text:style-name="al">Het is verboden bijen te houden: </text:p>
                    <text:list text:style-name="id1-3-2-2-1-2-8-5-1-3">
                      <text:list-item text:style-override="id1-3-2-2-1-2-8-5-1-3-1">
                        <text:number>a.</text:number>
                        <text:p text:style-name="al">binnen een afstand van 30 meter van woningen of andere gebouwen waar overdag mensen verblijven;</text:p>
                      </text:list-item>
                      <text:list-item text:style-override="id1-3-2-2-1-2-8-5-1-3-2">
                        <text:number>b.</text:number>
                        <text:p text:style-name="al">binnen een afstand van 30 meter van de weg. </text:p>
                      </text:list-item>
                    </text:list>
                  </text:list-item>
                  <text:list-item text:style-override="id1-3-2-2-1-2-8-5-2">
                    <text:number>2.</text:number>
                    <text:p text:style-name="al">Het in het eerste lid gestelde verbod geldt niet indien op een afstand van ten hoogste 6 meter vanaf de korven of kasten een afscheiding is aangebracht van 2 meter hoogte of zoveel hoger als noodzakelijk is om het laag uit- en invliegen van de bijen te voorkomen.</text:p>
                  </text:list-item>
                  <text:list-item text:style-override="id1-3-2-2-1-2-8-5-3">
                    <text:number>3.</text:number>
                    <text:p text:style-name="al">Het in het eerste lid, aanhef en onder a, gestelde verbod geldt niet voor zover de bijenhouder rechthebbende is op de woningen of gebouwen als bedoeld in dat lid. 4. Het in het eerste lid, aanhef en onder b, gestelde verbod geldt niet voor zover in het daarin geregelde onderwerp wordt voorzien door de Gelderlandse Wegenverordening. 5. Het college kan van het in het eerste lid gestelde verbod ontheffing verlenen.</text:p>
                  </text:list-item>
                </text:list>
              </text:list-item>
              <text:list-item text:style-override="id1-3-2-2-1-2-9">
                <text:number>IX.</text:number>
                <text:p text:style-name="al"/>
                <text:p text:style-name="al">
                <text:span text:style-name="nadrukvet">Artikel 2:65 als volgt te laten luiden:</text:span>
              </text:p>
                <text:p text:style-name="al">
                <text:span text:style-name="nadrukondlijn">Artikel 2:65 Bedelarij </text:span>
              </text:p>
                <text:p text:style-name="al">Het is verboden in door het college aangewezen gebieden op een openbare plaats te bedelen om geld of andere zaken.</text:p>
                <text:p text:style-name="al"/>
              </text:list-item>
              <text:list-item text:style-override="id1-3-2-2-1-2-10">
                <text:number>X.</text:number>
                <text:p text:style-name="al">
                <text:span text:style-name="nadrukvet">Artikel 2:73a als volgt te laten luiden:</text:span>
              </text:p>
                <text:p text:style-name="al"/>
                <text:p text:style-name="al">
                <text:span text:style-name="nadrukondlijn">Artikel 2:73a Carbidschieten </text:span>
              </text:p>
                <text:list text:style-name="id1-3-2-2-1-2-10-5">
                  <text:list-item text:style-override="id1-3-2-2-1-2-10-5-1">
                    <text:number>1.</text:number>
                    <text:p text:style-name="al">Onder carbidschieten wordt verstaan: het in een bus/container/opslagvat op explosieve wijze verbranden van acetyleengas afkomstig van een reactie tussen calciumacetylide (carbid) en water of gasmengels met vergelijkbare eigenschappen. </text:p>
                  </text:list-item>
                  <text:list-item text:style-override="id1-3-2-2-1-2-10-5-2">
                    <text:number>2.</text:number>
                    <text:p text:style-name="al">Het is verboden in de openlucht met carbid te schieten. </text:p>
                  </text:list-item>
                  <text:list-item text:style-override="id1-3-2-2-1-2-10-5-3">
                    <text:number>3.</text:number>
                    <text:p text:style-name="al">Het verbod in het tweede lid geldt niet indien wordt voldaan aan de volgende voorschriften: </text:p>
                    <text:list text:style-name="id1-3-2-2-1-2-10-5-3-3">
                      <text:list-item text:style-override="id1-3-2-2-1-2-10-5-3-3-1">
                        <text:number>a.</text:number>
                        <text:p text:style-name="al">het carbidschieten vindt plaats op 31 december tussen 10.00 uur en 1 januari 02.00 uur, met uitzondering van 31 december 2021 en 1 januari 2022, dan vindt het carbidschieten plaats op 31 december tussen 10.00 uur en 18.00 uur; </text:p>
                      </text:list-item>
                      <text:list-item text:style-override="id1-3-2-2-1-2-10-5-3-3-2">
                        <text:number>b.</text:number>
                        <text:p text:style-name="al">bij het carbidschieten wordt gebruikgemaakt van bussen met een maximale inhoud van 40 liter, die niet wordt afgesloten met harde voorwerpen zoals metalen, houten en andere vergelijkbare materialen (in ieder geval zijn toegestaan lederen en plastic ballen); </text:p>
                      </text:list-item>
                      <text:list-item text:style-override="id1-3-2-2-1-2-10-5-3-3-3">
                        <text:number>c.</text:number>
                        <text:p text:style-name="al">het carbidschieten vindt plaats buiten de bebouwde kom op een afstand van ten minste 100 meter van woningen en 300 meter van gebouwen of andere voorzieningen waarin dieren verblijven; </text:p>
                      </text:list-item>
                      <text:list-item text:style-override="id1-3-2-2-1-2-10-5-3-3-4">
                        <text:number>d.</text:number>
                        <text:p text:style-name="al">het schootsveld bedraagt ten minste 100 meter en binnen dit schootsveld bevindt zich geen publiek of andere personen en zijn geen openbare wegen of paden gelegen; </text:p>
                      </text:list-item>
                      <text:list-item text:style-override="id1-3-2-2-1-2-10-5-3-3-5">
                        <text:number>e.</text:number>
                        <text:p text:style-name="al">degene die met carbid schiet is niet onder invloed van alcohol en/of drugs en neemt alle redelijkerwijs mogelijke maatregelen om elke gevaar voor mens en dier te voorkomen; </text:p>
                      </text:list-item>
                      <text:list-item text:style-override="id1-3-2-2-1-2-10-5-3-3-6">
                        <text:number>f.</text:number>
                        <text:p text:style-name="al">indien sprake is van carbidschieten door een persoon die de leeftijd van achttien jaar nog niet heeft bereikt is een toezichthouder aanwezig. Onder toezichthouder wordt verstaan: een persoon die de leeftijd van 19 jaar heeft bereikt en die altijd in staat is om aanwijzingen te geven ten aanzien van de handelingen van de carbidschieter en diens handelingen altijd kan verhinderen.</text:p>
                      </text:list-item>
                    </text:list>
                  </text:list-item>
                </text:list>
                <text:list text:style-name="id1-3-2-2-1-2-10-6">
                  <text:list-item text:style-override="id1-3-2-2-1-2-10-6-1">
                    <text:number>4.</text:number>
                    <text:p text:style-name="al">Het college kan ontheffing verlenen van het in het tweede lid gestelde verbod. Aan deze ontheffing kunnen nadere regels verbonden worden. </text:p>
                  </text:list-item>
                  <text:list-item text:style-override="id1-3-2-2-1-2-10-6-2">
                    <text:number>5.</text:number>
                    <text:p text:style-name="al">Het in het tweede lid bepaalde geldt niet voor zover in het daarin gestelde onderwerp wordt voorzien door de Wet milieubeheer, de Wet wapens en munitie of in het Wetboek van Strafrecht.</text:p>
                  </text:list-item>
                </text:list>
              </text:list-item>
              <text:list-item text:style-override="id1-3-2-2-1-2-11">
                <text:number>XI.</text:number>
                <text:p text:style-name="al">
                <text:span text:style-name="nadrukvet">Artikel 2:79 als volgt te laten luiden:</text:span>
              </text:p>
                <text:p text:style-name="al"/>
                <text:p text:style-name="al">
                <text:span text:style-name="nadrukondlijn">Artikel 2:79 Woonoverlast als bedoeld in artikel 151d Gemeentewet</text:span>
              </text:p>
                <text:list text:style-name="id1-3-2-2-1-2-11-5">
                  <text:list-item text:style-override="id1-3-2-2-1-2-11-5-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1-2-11-5-2">
                    <text:number>2.</text:number>
                    <text:p text:style-name="al">De burgemeester kan een last onder bestuursdwang wegens overtreding van het eerste lid in ieder geval opleggen bij ernstige en herhaaldelijke: </text:p>
                    <text:list text:style-name="id1-3-2-2-1-2-11-5-2-3">
                      <text:list-item text:style-override="id1-3-2-2-1-2-11-5-2-3-1">
                        <text:number>a.</text:number>
                        <text:p text:style-name="al">geluid- of geurhinder; </text:p>
                      </text:list-item>
                      <text:list-item text:style-override="id1-3-2-2-1-2-11-5-2-3-2">
                        <text:number>b.</text:number>
                        <text:p text:style-name="al">hinder van dieren;</text:p>
                      </text:list-item>
                      <text:list-item text:style-override="id1-3-2-2-1-2-11-5-2-3-3">
                        <text:number>c.</text:number>
                        <text:p text:style-name="al">hinder van bezoekers of personen die tijdelijk in een woning of op een erf aanwezig zijn;</text:p>
                      </text:list-item>
                      <text:list-item text:style-override="id1-3-2-2-1-2-11-5-2-3-4">
                        <text:number>d.</text:number>
                        <text:p text:style-name="al">overlast door vervuiling of verwaarlozing van een woning of een erf; of</text:p>
                      </text:list-item>
                      <text:list-item text:style-override="id1-3-2-2-1-2-11-5-2-3-5">
                        <text:number>e.</text:number>
                        <text:p text:style-name="al">intimidatie van derden vanuit een woning of een erf.</text:p>
                      </text:list-item>
                    </text:list>
                  </text:list-item>
                </text:list>
              </text:list-item>
              <text:list-item text:style-override="id1-3-2-2-1-2-12">
                <text:number>XII.</text:number>
                <text:p text:style-name="al">
                <text:span text:style-name="nadrukvet">Artikel 5:14 als volgt te laten luiden:</text:span>
              </text:p>
                <text:p text:style-name="al"/>
                <text:p text:style-name="al">
                <text:span text:style-name="nadrukondlijn">Artikel 5:14 Definitie</text:span>
              </text:p>
                <text:list text:style-name="id1-3-2-2-1-2-12-5">
                  <text:list-item text:style-override="id1-3-2-2-1-2-12-5-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2-12-5-2">
                    <text:number>2.</text:number>
                    <text:p text:style-name="al">Onder venten wordt niet verstaan: </text:p>
                    <text:list text:style-name="id1-3-2-2-1-2-12-5-2-3">
                      <text:list-item text:style-override="id1-3-2-2-1-2-12-5-2-3-1">
                        <text:number>a.</text:number>
                        <text:p text:style-name="al">het aan huis afleveren van goederen in het kader van de exploitatie van een winkel als bedoeld in artikel 1 van de Winkeltijdenwet; </text:p>
                      </text:list-item>
                      <text:list-item text:style-override="id1-3-2-2-1-2-12-5-2-3-2">
                        <text:number>b.</text:number>
                        <text:p text:style-name="al">het te koop aanbieden, verkopen of afleveren van goederen dan wel aanbieden van diensten op jaarmarkten en markten als bedoeld in artikel 160, eerste lid, aanhef en onder g, van de Gemeentewet of artikel 5:22; </text:p>
                      </text:list-item>
                      <text:list-item text:style-override="id1-3-2-2-1-2-12-5-2-3-3">
                        <text:number>c.</text:number>
                        <text:p text:style-name="al">het te koop aanbieden, verkopen of afleveren van goederen dan wel het aanbieden van diensten op een standplaats als bedoeld in artikel 5:17.</text:p>
                      </text:list-item>
                    </text:list>
                  </text:list-item>
                </text:list>
              </text:list-item>
              <text:list-item text:style-override="id1-3-2-2-1-2-13">
                <text:number>XIII.</text:number>
                <text:p text:style-name="al">
                <text:span text:style-name="nadrukvet">Artikel 5:15 als volgt te laten luiden:</text:span>
              </text:p>
                <text:p text:style-name="al"/>
                <text:p text:style-name="al">
                <text:span text:style-name="nadrukondlijn">Artikel 5:15 Ventverbod</text:span>
              </text:p>
                <text:list text:style-name="id1-3-2-2-1-2-13-5">
                  <text:list-item text:style-override="id1-3-2-2-1-2-13-5-1">
                    <text:number>1.</text:number>
                    <text:p text:style-name="al">Het is verboden te venten: </text:p>
                    <text:list text:style-name="id1-3-2-2-1-2-13-5-1-3">
                      <text:list-item text:style-override="id1-3-2-2-1-2-13-5-1-3-1">
                        <text:number>a.</text:number>
                        <text:p text:style-name="al">als de openbare orde in het gevaar komt;</text:p>
                      </text:list-item>
                      <text:list-item text:style-override="id1-3-2-2-1-2-13-5-1-3-2">
                        <text:number>b.</text:number>
                        <text:p text:style-name="al">als de openbare veiligheid in gevaar komt; </text:p>
                      </text:list-item>
                      <text:list-item text:style-override="id1-3-2-2-1-2-13-5-1-3-3">
                        <text:number>c.</text:number>
                        <text:p text:style-name="al">als de volksgezondheid in gevaar komt; </text:p>
                      </text:list-item>
                      <text:list-item text:style-override="id1-3-2-2-1-2-13-5-1-3-4">
                        <text:number>d.</text:number>
                        <text:p text:style-name="al">als de bescherming van het milieu in gevaar komt; </text:p>
                      </text:list-item>
                      <text:list-item text:style-override="id1-3-2-2-1-2-13-5-1-3-5">
                        <text:number>e.</text:number>
                        <text:p text:style-name="al">op zondagen;</text:p>
                      </text:list-item>
                      <text:list-item text:style-override="id1-3-2-2-1-2-13-5-1-3-6">
                        <text:number>f.</text:number>
                        <text:p text:style-name="al">tussen 18:00 en 09:00 uur op maandag tot en met zaterdag. </text:p>
                      </text:list-item>
                    </text:list>
                  </text:list-item>
                  <text:list-item text:style-override="id1-3-2-2-1-2-13-5-2">
                    <text:number>2.</text:number>
                    <text:p text:style-name="al">Het college kan ontheffing verlenen van het verbod.</text:p>
                  </text:list-item>
                  <text:list-item text:style-override="id1-3-2-2-1-2-13-5-3">
                    <text:number>3.</text:number>
                    <text:p text:style-name="al">Op de ontheffing is paragraaf 4.1.3.3 van de Algemene wet bestuursrecht (positieve fictieve beschikking bij niet tijdig beslissen) niet van toepassing.</text:p>
                  </text:list-item>
                  <text:list-item text:style-override="id1-3-2-2-1-2-13-5-4">
                    <text:number>4.</text:number>
                    <text:p text:style-name="al">Het verbod is niet van toepassing op: </text:p>
                    <text:list text:style-name="id1-3-2-2-1-2-13-5-4-3">
                      <text:list-item text:style-override="id1-3-2-2-1-2-13-5-4-3-1">
                        <text:number>a.</text:number>
                        <text:p text:style-name="al">situaties waarin wordt voorzien door artikel 5 van de Wegenverkeerswet 1994;</text:p>
                      </text:list-item>
                      <text:list-item text:style-override="id1-3-2-2-1-2-13-5-4-3-2">
                        <text:number>b.</text:number>
                        <text:p text:style-name="al">het venten met gedrukte of geschreven stukken waarin gedachten en gevoelens worden geopenbaard.</text:p>
                      </text:list-item>
                    </text:list>
                  </text:list-item>
                </text:list>
              </text:list-item>
              <text:list-item text:style-override="id1-3-2-2-1-2-14">
                <text:number>XIV.</text:number>
                <text:p text:style-name="al">
                <text:span text:style-name="nadrukvet">Artikel 5:15 als volgt te laten luiden:</text:span>
              </text:p>
                <text:p text:style-name="al"/>
                <text:p text:style-name="al">
                <text:span text:style-name="nadrukondlijn">Artikel 5:17 Begripsbepaling</text:span>
              </text:p>
                <text:list text:style-name="id1-3-2-2-1-2-14-5">
                  <text:list-item text:style-override="id1-3-2-2-1-2-14-5-1">
                    <text:number>1.</text:number>
                    <text:p text:style-name="al">In deze afdeling wordt verstaan onder standplaats: het vanaf een vaste plaats op een openbare en in de openlucht gelegen plaats te koop aanbieden, verkopen of afleveren van goederen of een kraam, een wagen of een tafel. Standplaatsen onderscheiden zich in: </text:p>
                    <text:list text:style-name="id1-3-2-2-1-2-14-5-1-3">
                      <text:list-item text:style-override="id1-3-2-2-1-2-14-5-1-3-1">
                        <text:number>a.</text:number>
                        <text:p text:style-name="al">vaste standplaatsen; </text:p>
                      </text:list-item>
                      <text:list-item text:style-override="id1-3-2-2-1-2-14-5-1-3-2">
                        <text:number>b.</text:number>
                        <text:p text:style-name="al">tijdelijke standplaatsen. </text:p>
                      </text:list-item>
                    </text:list>
                  </text:list-item>
                </text:list>
                <text:list text:style-name="id1-3-2-2-1-2-14-6">
                  <text:list-item text:style-override="id1-3-2-2-1-2-14-6-1">
                    <text:number>2.</text:number>
                    <text:p text:style-name="al">Onder standplaats wordt niet verstaan: </text:p>
                    <text:list text:style-name="id1-3-2-2-1-2-14-6-1-3">
                      <text:list-item text:style-override="id1-3-2-2-1-2-14-6-1-3-1">
                        <text:number>a.</text:number>
                        <text:p text:style-name="al">een vaste plaats op een jaarmarkt of markt als bedoeld in artikel 160, eerste lid, aanhef en onder g, van de Gemeentewet; </text:p>
                      </text:list-item>
                      <text:list-item text:style-override="id1-3-2-2-1-2-14-6-1-3-2">
                        <text:number>b.</text:number>
                        <text:p text:style-name="al">een vaste plaats op een evenement als bedoeld in artikel 2:24. </text:p>
                      </text:list-item>
                    </text:list>
                  </text:list-item>
                </text:list>
              </text:list-item>
              <text:list-item text:style-override="id1-3-2-2-1-2-15">
                <text:number>XV.</text:number>
                <text:p text:style-name="al">
                <text:span text:style-name="nadrukvet">Artikel 5:22 als volgt te laten luiden:</text:span>
              </text:p>
                <text:p text:style-name="al"/>
                <text:p text:style-name="al">
                <text:span text:style-name="nadrukondlijn">Artikel 5:22 Begripsbepaling</text:span>
              </text:p>
                <text:list text:style-name="id1-3-2-2-1-2-15-5">
                  <text:list-item text:style-override="id1-3-2-2-1-2-15-5-1">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1-2-15-5-2">
                    <text:number>2.</text:number>
                    <text:p text:style-name="al">Onder een snuffelmarkt wordt niet verstaan: </text:p>
                    <text:list text:style-name="id1-3-2-2-1-2-15-5-2-3">
                      <text:list-item text:style-override="id1-3-2-2-1-2-15-5-2-3-1">
                        <text:number>a.</text:number>
                        <text:p text:style-name="al">een markt of jaarmarkt als bedoeld in artikel 160, eerste lid, aanhef en onder g, van de Gemeentewet;</text:p>
                      </text:list-item>
                      <text:list-item text:style-override="id1-3-2-2-1-2-15-5-2-3-2">
                        <text:number>b.</text:number>
                        <text:p text:style-name="al">een evenement als bedoeld in artikel 2:24.</text:p>
                      </text:list-item>
                    </text:list>
                  </text:list-item>
                </text:list>
              </text:list-item>
              <text:list-item text:style-override="id1-3-2-2-1-2-16">
                <text:number>XVI.</text:number>
                <text:p text:style-name="al">
                <text:span text:style-name="nadrukvet">Artikel 5:25 als volgt te laten luiden:</text:span>
              </text:p>
                <text:p text:style-name="al"/>
                <text:p text:style-name="al">
                <text:span text:style-name="nadrukondlijn">Artikel 5:25 Ligplaats woonschepen en overige vaartuigen</text:span>
              </text:p>
                <text:list text:style-name="id1-3-2-2-1-2-16-5">
                  <text:list-item text:style-override="id1-3-2-2-1-2-16-5-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1-2-16-5-2">
                    <text:number>2.</text:number>
                    <text:p text:style-name="al">Het college kan aan het innemen, hebben of beschikbaar stellen van een ligplaats met dan wel voor een vaartuig op niet krachtens het eerste lid aangewezen gedeelten van openbaar water: </text:p>
                    <text:list text:style-name="id1-3-2-2-1-2-16-5-2-3">
                      <text:list-item text:style-override="id1-3-2-2-1-2-16-5-2-3-1">
                        <text:number>a.</text:number>
                        <text:p text:style-name="al">nadere regels stellen in het belang van de openbare orde, volksgezondheid, veiligheid, milieuhygiëne en het aanzien van de gemeente; </text:p>
                      </text:list-item>
                      <text:list-item text:style-override="id1-3-2-2-1-2-16-5-2-3-2">
                        <text:number>b.</text:number>
                        <text:p text:style-name="al">beperkingen stellen naar soort en aantal vaartuigen.</text:p>
                      </text:list-item>
                    </text:list>
                  </text:list-item>
                  <text:list-item text:style-override="id1-3-2-2-1-2-16-5-3">
                    <text:number>3.</text:number>
                    <text:p text:style-name="al">Het verbod in het eerste lid geldt niet voor zover in het daarin geregelde onderwerp wordt voorzien door de Wet milieubeheer, het Binnenvaartpolitiereglement, de Wet beheer rijkswaterstaatswerken, de Vaarwegverordening Gelderland 2009 of de Gelderse Landschapsverordening.</text:p>
                  </text:list-item>
                </text:list>
              </text:list-item>
              <text:list-item text:style-override="id1-3-2-2-1-2-17">
                <text:number>XVII.</text:number>
                <text:p text:style-name="al">
                <text:span text:style-name="nadrukvet">Artikel 5:26 als volgt te laten luiden:</text:span>
              </text:p>
                <text:p text:style-name="al"/>
                <text:p text:style-name="al">
                <text:span text:style-name="nadrukondlijn">Artikel 5:26 Aanwijzingen ligplaats</text:span>
              </text:p>
                <text:list text:style-name="id1-3-2-2-1-2-17-5">
                  <text:list-item text:style-override="id1-3-2-2-1-2-17-5-1">
                    <text:number>1.</text:number>
                    <text:p text:style-name="al">Onverminderd het krachtens het tweede lid van artikel 5:25 bepaalde kan het college aan de rechthebbende op een vaartuig aanwijzingen geven met betrekking tot het innemen, veranderen of gebruiken van een ligplaats in het belang van de openbare orde, volksgezondheid, veiligheid, de milieuhygiëne en het aanzien van de gemeente. </text:p>
                  </text:list-item>
                  <text:list-item text:style-override="id1-3-2-2-1-2-17-5-2">
                    <text:number>2.</text:number>
                    <text:p text:style-name="al">De rechthebbende op een vaartuig is verplicht alle door of vanwege het college gegeven aanwijzingen met betrekking tot het innemen, veranderen of gebruik van en ligplaats op te volgen. </text:p>
                  </text:list-item>
                  <text:list-item text:style-override="id1-3-2-2-1-2-17-5-3">
                    <text:number>3.</text:number>
                    <text:p text:style-name="al">Het in het eerste en tweede lid bepaalde geldt niet voor zover in de daarin gestelde onderwerpen wordt voorzien door het Binnenvaartpolitiereglement, de Wet beheer rijkswaterstaatswerken, de Vaarwegverordening Gelderland 2009 of de Gelderse Landschapsverordening.</text:p>
                  </text:list-item>
                </text:list>
              </text:list-item>
              <text:list-item text:style-override="id1-3-2-2-1-2-18">
                <text:number>XVIII.</text:number>
                <text:p text:style-name="al">
                <text:span text:style-name="nadrukvet">Artikel 5:28 als volgt te laten luiden:</text:span>
              </text:p>
                <text:p text:style-name="al">
                <text:span text:style-name="nadrukondlijn">Artikel 5:28 Beschadigen van waterstaatswerken</text:span>
              </text:p>
                <text:list text:style-name="id1-3-2-2-1-2-18-4">
                  <text:list-item text:style-override="id1-3-2-2-1-2-18-4-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2-18-4-2">
                    <text:number>2.</text:number>
                    <text:p text:style-name="al">Het verbod geldt niet voor zover in het daarin geregelde onderwerp wordt voorzien door het Wetboek van Strafrecht, het Binnenvaartpolitiereglement, de Wet beheer rijkswaterstaatswerken of de Vaarwegverordening Gelderland 2009.</text:p>
                  </text:list-item>
                </text:list>
              </text:list-item>
              <text:list-item text:style-override="id1-3-2-2-1-2-19">
                <text:number>XIX.</text:number>
                <text:p text:style-name="al">
                <text:span text:style-name="nadrukvet">Artikel 5:32 als volgt te laten luiden:</text:span>
              </text:p>
                <text:p text:style-name="al">
                <text:span text:style-name="nadrukondlijn">Artikel 5:32 Crossterreinen </text:span>
              </text:p>
                <text:list text:style-name="id1-3-2-2-1-2-19-4">
                  <text:list-item text:style-override="id1-3-2-2-1-2-19-4-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2-19-4-2">
                    <text:number>2.</text:number>
                    <text:p text:style-name="al">Het college kan terreinen aanwijzen waarvoor het verbod niet van toepassing is. Het kan daarbij regels stellen voor het gebruik van deze terreinen: </text:p>
                    <text:list text:style-name="id1-3-2-2-1-2-19-4-2-3">
                      <text:list-item text:style-override="id1-3-2-2-1-2-19-4-2-3-1">
                        <text:number>a.</text:number>
                        <text:p text:style-name="al">in het belang van het voorkomen of beperken van overlast;</text:p>
                      </text:list-item>
                      <text:list-item text:style-override="id1-3-2-2-1-2-19-4-2-3-2">
                        <text:number>b.</text:number>
                        <text:p text:style-name="al">in het belang van de bescherming van het uiterlijk aanzien van de omgeving en ter bescherming van andere milieuwaarden; </text:p>
                      </text:list-item>
                      <text:list-item text:style-override="id1-3-2-2-1-2-19-4-2-3-3">
                        <text:number>c.</text:number>
                        <text:p text:style-name="al">in het belang van de veiligheid van de deelnemers van de in het eerste lid bedoelde wedstrijden en ritten of van het publiek.</text:p>
                      </text:list-item>
                    </text:list>
                  </text:list-item>
                </text:list>
                <text:list text:style-name="id1-3-2-2-1-2-19-5">
                  <text:list-item text:style-override="id1-3-2-2-1-2-19-5-1">
                    <text:number>3.</text:number>
                    <text:p text:style-name="al">Het verbod in het eerste lid is niet van toepassing op situaties waarin wordt voorzien door de Wet milieubeheer of het Besluit geluidproductie sportmotoren. </text:p>
                  </text:list-item>
                  <text:list-item text:style-override="id1-3-2-2-1-2-19-5-2">
                    <text:number>4.</text:number>
                    <text:p text:style-name="al">Het verbod in het eerste lid geldt niet voor zover in het daarin geregelde onderwerp wordt voorzien door de Wet milieubeheer of het Besluit geluidproductie sportmotoren.</text:p>
                  </text:list-item>
                </text:list>
              </text:list-item>
              <text:list-item text:style-override="id1-3-2-2-1-2-20">
                <text:number>XX.</text:number>
                <text:p text:style-name="al">
                <text:span text:style-name="nadrukvet">Artikel 6:2 als volgt te laten luiden:</text:span>
              </text:p>
                <text:p text:style-name="al"/>
                <text:p text:style-name="al">
                <text:span text:style-name="nadrukondlijn">Artikel 6.2 Toezichthouders</text:span>
              </text:p>
                <text:list text:style-name="id1-3-2-2-1-2-20-5">
                  <text:list-item text:style-override="id1-3-2-2-1-2-20-5-1">
                    <text:number>1.</text:number>
                    <text:p text:style-name="al">Met het toezicht op de naleving van het bepaalde bij of krachtens deze verordening zijn belast de opsporingsambtenaren van de politie zoals genoemd in artikel 141 van het Wetboek van Strafvordering en de buitengewoon opsporingsambtenaren zoals bedoeld in artikel 142 van het Wetboek van Strafvordering en het Besluit buitengewone opsporingsambtenaren en de door het college of de burgemeester aangewezen toezichthouders. </text:p>
                  </text:list-item>
                  <text:list-item text:style-override="id1-3-2-2-1-2-20-5-2">
                    <text:number>2.</text:number>
                    <text:p text:style-name="al">Het college dan wel de burgemeester kan daarnaast andere personen met dit toezicht belasten.</text:p>
                  </text:list-item>
                </text:list>
              </text:list-item>
              <text:list-item text:style-override="id1-3-2-2-1-2-21">
                <text:number>XXI.</text:number>
                <text:p text:style-name="al">
                <text:span text:style-name="nadrukvet">In de artikelen 2:24 lid 4 sub b, 2:28 lid 6, 2:34a lid 1 sub a en 3:5 lid 2 sub i de volgende aanpassingen te maken:</text:span>
              </text:p>
                <text:p text:style-name="al"/>
                <text:p text:style-name="al">De termen ‘Drank- en Horecawet’ worden gewijzigd in de termen ‘Alcoholwet’. </text:p>
              </text:list-item>
            </text:list>
          </text:section>
        </text:section>
        <text:section text:name="regeling-sluiting_id1-3-2-3" text:style-name="regeling-sluiting">
          <text:section text:name="ondertekening_id1-3-2-3-1">
            <text:p><text:span text:style-name="functie">Aldus besloten in zijn vergadering van 23 december 2021,</text:span></text:p>
          </text:section>
          <text:section text:name="ondertekening_id1-3-2-3-2">
            <text:p><text:span text:style-name="functie"/></text:p>
            <text:p><text:span text:style-name="functie"> , griffier</text:span></text:p>
            <text:p><text:span text:style-name="functie"> ,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423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3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3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Gemeentewet, art. 154]|[1.0:v:BWBR0005416&amp;artikel=154</meta:user-defined>
    <meta:user-defined meta:name="DC.source">Gemeentewet, art. 174]|[1.0:v:BWBR0005416&amp;artikel=174</meta:user-defined>
    <meta:user-defined meta:name="DCTERMS.alternative">Algemene plaatselijke verordening gemeente Doetinchem 2016</meta:user-defined>
    <dc:language>nl</dc:language>
    <meta:user-defined meta:name="OVERHEIDop.locatietype/OVERHEIDop.gebiedsmarkering">Gemeente</meta:user-defined>
    <meta:user-defined meta:name="DC.title">Algemene plaatselijke verordening gemeente Doetinchem 2016</meta:user-defined>
    <meta:user-defined meta:name="DCTERMS.W3CDTF/DCTERMS.available">2022-02-21</meta:user-defined>
    <meta:user-defined meta:name="DCTERMS.W3CDTF/OVERHEIDop.jaargang">2022</meta:user-defined>
    <meta:user-defined meta:name="OVERHEIDop.publicationIssue">74236</meta:user-defined>
    <meta:user-defined meta:name="OVERHEIDop.betreftRegeling">CVDR386553_5</meta:user-defined>
    <meta:user-defined meta:name="xs:date/OVERHEIDop.startdatum">2022-03-01</meta:user-defined>
    <meta:user-defined meta:name="OVERHEIDop.GmbID/DC.identifier">gmb-2022-74236</meta:user-defined>
    <meta:user-defined meta:name="OVERHEIDop.versieInformatie"/>
  </office:meta>
</office:document-meta>
</file>