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Achterweg 41a en 41b in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2 besloten om de beslistermijn voor de aanvraag met zaaknummer OV-2021-0638 voor een omgevingsvergunning op locatie Achterweg 41a en 41b in Hagestein te verlengen voor een periode van maximaal 6 weken. De aanvraag betreft het plaatsen van 4 dakkapellen op de 2 onder 1 kap woning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4227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227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227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verlenging beslistermijn omgevingsvergunning Achterweg 41a en 41b in Hagestein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227</meta:user-defined>
    <meta:user-defined meta:name="OVERHEIDop.GmbID/DC.identifier">gmb-2022-74227</meta:user-defined>
    <meta:user-defined meta:name="OVERHEIDop.versieInformatie"/>
  </office:meta>
</office:document-meta>
</file>