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005155, Reesloot 10 2641PM Pijnacker, Pijnacker B 82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Nieuwbouw woning Reesloot 10 te Pijnacker</text:p>
            <text:p text:style-name="common-al">OLO-nummer: 6005155</text:p>
            <text:p text:style-name="common-al">Locatie: Reesloot 10 2641PM Pijnacker, Pijnacker B 8226</text:p>
            <text:p text:style-name="common-al">Datum besluit: 16-02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74220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220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220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91433</meta:user-defined>
    <meta:user-defined meta:name="DCTERMS.abstract">Nieuwbouw woning Reesloot 10 te Pijnacker</meta:user-defined>
    <dc:language>nl</dc:language>
    <meta:user-defined meta:name="OVERHEIDop.locatietype/OVERHEIDop.gebiedsmarkering">Punt</meta:user-defined>
    <meta:user-defined meta:name="DC.title">Verleende omgevingsvergunning: 6005155, Reesloot 10 2641PM Pijnacker, Pijnacker B 8226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220</meta:user-defined>
    <meta:user-defined meta:name="OVERHEIDop.GmbID/DC.identifier">gmb-2022-74220</meta:user-defined>
    <meta:user-defined meta:name="OVERHEIDop.versieInformatie"/>
  </office:meta>
</office:document-meta>
</file>