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wee vrijstaande woningen, vier twee-onder-één-kap woningen en drie recreatiewoningen op de locatie Westfriesedijk 33F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39</text:p>
            <text:p text:style-name="common-al">
            <text:span text:style-name="nadrukvet">Besluitdatum verlengen:</text:span> 17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friesedijk 33F, 1749 CR in Warmenhuizen</text:p>
            <text:p text:style-name="common-al">
            <text:span text:style-name="nadrukvet">Omschrijving:</text:span> het oprichten van twee vrijstaande woningen, vier twee-onder-één-kap woningen en drie recreatie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21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oprichten van twee vrijstaande woningen, vier twee-onder-één-kap woningen en drie recreatiewoningen op de locatie Westfriesedijk 33F, 1749 CR in Warmenhuiz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17</meta:user-defined>
    <meta:user-defined meta:name="OVERHEIDop.GmbID/DC.identifier">gmb-2022-74217</meta:user-defined>
    <meta:user-defined meta:name="OVERHEIDop.versieInformatie"/>
  </office:meta>
</office:document-meta>
</file>