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jenbergseweg 24: NOODKAP Verleende omgevingsvergunning, kappen van 2 berk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jenbergseweg 24, kappen van 2 berken, ZKW2200523, aan aanvrager verzonden op 17-02-2022</text:p>
            <text:p text:style-name="common-al"/>
            <text:p text:style-name="last-al">Tegen een noodkap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7421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21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ijenbergseweg 24: NOODKAP Verleende omgevingsvergunning, kappen van 2 berken, gemeente Wageningen (enkelvoudig kap), reguliere procedur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211</meta:user-defined>
    <meta:user-defined meta:name="OVERHEIDop.GmbID/DC.identifier">gmb-2022-74211</meta:user-defined>
    <meta:user-defined meta:name="OVERHEIDop.versieInformatie"/>
  </office:meta>
</office:document-meta>
</file>