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7 februari 2022</text:p>
      <text:section text:name="zakelijke-mededeling_id1-3-2" text:style-name="zakelijke-mededeling">
        <text:section text:name="zakelijke-mededeling-tekst_id1-3-2-1" text:style-name="zakelijke-mededeling-tekst">
          <text:section text:name="tekst_id1-3-2-1-1" text:style-name="tekst">
            <text:p text:style-name="common-al">Dienstverlening | Verbouwing hal en balies in Winsum klaar </text:p>
            <text:p text:style-name="common-al">Vanaf deze week bent u weer welkom in het gemeentehuis in Winsum. De afgelopen drie weken was het gesloten in verband met een verbouwing. De ontvangstruimte en de balies zijn vernieuwd en er is een extra balie. Voor het regelen en afhalen van een nieuw paspoort of rijbewijs of contact met uw inkomensconsulent maakt u altijd eerst een afspraak. Dit kan via de website: www.hethogeland.nl/afspraak. Bellen kan natuurlijk ook: 088-345 88 88 Online zaken regelen Wist u dat u steeds meer zaken online kunt regelen, zoals het verlengen van uw rijbewijs? Uittreksels en verklaringen vraagt u ook eenvoudig aan via de website. Kies een onderwerp op de homepage of gebruik de zoekfunctie op <text:a xlink:href="https://hethogeland.nl/" xlink:type="simple">www.hethogeland.nl.</text:a></text:p>
            <text:p text:style-name="tussenkopcur">COVID-19 | Ontwikkelingen rondom het coronavirus</text:p>
            <text:p text:style-name="common-al"> De meest actuele informatie vindt u op onze website: <text:a xlink:href="https://hethogeland.nl/coronavirus" xlink:type="simple">hethogeland.nl/coronavirus.</text:a> Nieuwe ontwikkelingen delen we via onze sociale mediakanalen. Volg ons op Facebook en Twitter Uiteraard kunt u de gemeente altijd bellen met vragen: 088 – 345 8888.</text:p>
            <text:p text:style-name="tussenkopcur">Gemeente laat landmetingen uitvoeren </text:p>
            <text:p text:style-name="common-al">Het bedrijf Wiersum Landmeten uit Bedum voert in opdracht van de gemeente landmeetkundige werkzaamheden uit. Daarbij wordt vooral gekeken naar percelen waar gebouwd, verbouwd of uitgebreid is. De metingen zijn nodig om onze administratie op orde te houden. Medewerkers van het bedrijf verrichten hun werk alleen aan de buitenkant; het binnen treden van een woning of pand is niet nodig. Ze hebben een pas van de gemeente om zich te legitimeren.</text:p>
            <text:p text:style-name="tussenkopcur">Dienstverlening | Gemeentelijk ontmoetingspunt in Bedum </text:p>
            <text:p text:style-name="common-al">In december zijn we een proef gestart met een gemeentelijk ontmoetingspunt in Bedum. U kunt daar terecht voor vragen, het doorgeven van een klacht of melding of het maken van een digitale afspraak met de gemeente. Voor het aanvragen of ophalen van paspoorten of rijbewijzen kunt u op afspraak terecht in de gemeentehuizen in Winsum en Uithuizen. Met deze proef willen we inzicht krijgen in de behoeften en wensen van inwoners over het contact met de gemeente. Het ontmoetingspunt is tot en met 23 februari 2022 iedere woensdagmiddag van 12.00 tot 16.00 uur geopend. Locatie: Bibliotheek (in De Meenschaar), Kapelstraat 9 in Bedum. Wij ontmoeten u daar graag!</text:p>
            <text:p text:style-name="tussenkopcur">Uiterlijk 1 mei meer duidelijkheid over 10.000 euro subsidie VVG </text:p>
            <text:p text:style-name="common-al">Op 14 januari 2021 heeft het ministerie van Economische Zaken en Klimaat 250 miljoen euro extra uitgetrokken voor de subsidie Verduurzaming en Verbetering Groningen (VVG). Dit betekent dat iedereen die ervoor in aanmerking komt de subsidie kan aanvragen. Uiterlijk 1 mei is bekend vanaf wanneer en hoe u de subsidie weer kunt aanvragen. </text:p>
            <text:p text:style-name="common-al">Ruim de tijd </text:p>
            <text:p text:style-name="common-al">Het ministerie van EZK, het Samenwerkingsverband Noord-Nederland (SNN) en betrokken gemeenten bereiden de opening van het subsidieloket zorgvuldig voor. Er zal geen sprake meer zijn van digitale en fysieke wachtrijen. Iedereen die voor de subsidie in aanmerking komt, krijgt ruim de tijd deze aan te vragen. </text:p>
            <text:p text:style-name="common-al">Subsidiebesluit voor ingediende aanvragen </text:p>
            <text:p text:style-name="common-al">Het SNN behandelt alle 25.000 aanvragen die op maandag 10 januari zijn ingediend. Als u die heeft kunnen indienen dan hoort u binnen 13 weken of SNN uw aanvraag toekent.</text:p>
            <text:p text:style-name="tussenkopcur">Afval | KCA? Lever het in! </text:p>
            <text:p text:style-name="common-al">Klein Chemisch Afval inleveren? Dat kan aanstaande woensdag, 23 februari, in Leens. De speciale KCA-kar staat dan van 13.30 tot 16.00 uur op de hoek van De Nije Nering en de R.Ritzemastraat in het dorp. Het inleveren is gratis. De kar staat op 2 maart februari op dezelfde tijden op het Kerkplein in Uithuizen.</text:p>
            <text:p text:style-name="tussenkopcur">Verandering regels kapvergunning </text:p>
            <text:p text:style-name="common-al">Er zijn nieuwe regels voor het kappen van bomen en ander groen. In de regels staat wanneer een vergunning nodig is en welke voorwaarden gelden. Ook ‘waardevolle bomen’ worden beter beschermd. Alle regels, waaronder de criteria voor ‘waardevolle bomen’, en een uitgebreide toelichting zijn te vinden op <text:a xlink:href="https://hethogeland.nl/vergunningen-en-toestemming/omgevingsvergunning/kappen" xlink:type="simple">hethogeland. nl/kapvergunning.</text:a></text:p>
            <text:p text:style-name="tussenkopcur">Publiek Vervoer | Mogelijke overlast voor Wmo- en leerlingenvervoer </text:p>
            <text:p text:style-name="common-al">Door het grote aantal coronagevallen heeft ook Publiek Vervoer last van uitval van personeel. Dit kan gevolgen hebben voor het Wmo-vervoer. Reserveer uw taxirit op tijd en reis bij voorkeur buiten de ochtend- en avondspits. Ook scholieren die gebruik maken van het leerlingenvervoer kunnen overlast ondervinden. Zij komen mogelijk later op school of later thuis. De werkzaamheden aan de zuidelijke ringweg in Groningen kunnen ook tot langere reistijden leiden.</text:p>
            <text:p text:style-name="tussenkopcur">Van het College | College verruimt dorpsbudget </text:p>
            <text:p text:style-name="common-al">Het college stemt in met een wijziging van het dorpsbudget. Het dorpsbudget is bedoeld om plannen en ideeën van inwoners mogelijk te maken. Inwoners kunnen hier zelf een aanvraag voor doen. De dorpencoördinatoren van Het Hogeland helpen als dat nodig is. Omdat het dorpsbudget een jaar bestond, heeft de gemeente onderzoek gedaan naar de ervaringen van inwoners die een aanvraag hebben gedaan. De aanvragers hebben daartoe een vragenlijst gekregen. Ook zijn er gesprekken met de aanvrager gevoerd. Uit het onderzoek bleek dat inwoners het dorpsbudget waarderen. Wel gaven aanvragers aan graag geld uit het dorpsbudget te ontvangen om plannen in hun eigen dorp of buurt te kunnen bespreken. Het gaat dan bijvoorbeeld om kosten voor de huur van een zaal of het maken van een folder. De wijziging geeft aanvragers die mogelijkheid. Vanuit het dorpsbudget kan nu vijfhonderd euro per jaar gebruikt worden om het plan te bespreken. Hieraan zijn verder geen regels verbonden; het college wil dat het aanvragen van geld uit het dorpsbudget zo gemakkelijk mogelijk gaat.</text:p>
            <text:p text:style-name="tussenkopcur">Adviesraad Het Hogeland</text:p>
            <text:p text:style-name="common-al">De Adviesraad Het Hogeland vergadert op vrijdag 18 februari aanstaande in het gemeentehuis, Hoofdstraat West 1 in Uithuizen. Voor de agenda kijk op onze website: <text:a xlink:href="https://www.adviesraadhethogeland.nl/" xlink:type="simple">https://www.adviesraadhethogeland.nl</text:a> bij<text:a xlink:href="https://www.adviesraadhethogeland.nl/" xlink:type="simple"/> vergaderingen. Belangstellenden zijn welkom. Aanmelden kan via: https://www.adviesraadhethogeland.nl/ contact/.</text:p>
            <text:p text:style-name="tussenkopcur">Vacatures</text:p>
            <text:p text:style-name="common-al">- Voorman / voorvrouw </text:p>
            <text:p text:style-name="common-al">- Programmamedewerker Aardbevingen </text:p>
            <text:p text:style-name="common-al">- Beleidsmedewerker Grondzaken A (Planeconoom) </text:p>
            <text:p text:style-name="common-al">- Projectleider uitbreidingslocaties </text:p>
            <text:p text:style-name="common-al">- Omgevingsgerichte Projectleider Ruimtelijke Ordening </text:p>
            <text:p text:style-name="common-al">Kijk voor meer informatie op <text:a xlink:href="https://hethogeland.nl/bestuur-en-organisatie/vacatures" xlink:type="simple">hethogeland.nl/vacatures</text:a></text:p>
            <text:p text:style-name="tussenkopcur">Werk aan de weg</text:p>
            <text:p text:style-name="common-al">Bedum </text:p>
            <text:p text:style-name="common-al">Tot en met dinsdag 15 februari 2022 is het kruispunt Bazuinslaan/ Heemweg afgesloten. Borden geven aan waar u langs kunt.</text:p>
            <text:p text:style-name="common-al">Tot vrijdag 18 februari 2022 18.00 uur is de N995 is bij de melkfabriek Frieslandcampina Domo B.V. aan Boterdiep Wz gesloten voor doorgaand verkeer. Borden geven aan waar u langs kunt. </text:p>
            <text:p text:style-name="common-al">Tot zaterdag 28 mei 2022 is de Witsenborgstraat afgesloten. De afsluiting geldt tussen de Folkerdastraat en Foelkiusstraat.</text:p>
            <text:p text:style-name="common-al"> Tot 22 mei 2022 werken we aan de riolering in de Margrietlaan, Beatrixlaan en Irenelaan. Bestemmingsverkeer kan via de Parallelweg. </text:p>
            <text:p text:style-name="common-al">Leens</text:p>
            <text:p text:style-name="common-al"> Tot en met 19 maart 2022 is de Hoofdstraat vanaf huisnummer 3 tot en met huisnummer 31 afgesloten voor alle verkeer. Ook de Wierde tussen huisnummer 19 en huisnummer 29 is in deze periode afgesloten voor alle verkeer. Borden geven aan waar u langs kunt. Bedrijven en winkels zijn gewoon bereikbaar. </text:p>
            <text:p text:style-name="common-al">Niekerk </text:p>
            <text:p text:style-name="common-al">De Kanaalstraat is gestremd tot en met 4 maart 2022. Dit vanwege onderhoud aan de brug 'Zuidema's Klap'. Borden geven aan waar u langs kunt. </text:p>
            <text:p text:style-name="common-al">Uithuizen</text:p>
            <text:p text:style-name="common-al"> In de nacht van zondag 20 februari op maandag 21 februari 2022 wordt er gewerkt aan de spoorwegovergangen aan de Talmaweg en aan de Startstraat. Beide overwegen zijn half afgesloten tussen 00.00 uur en 05.00 uur. </text:p>
            <text:p text:style-name="common-al">Ulrum </text:p>
            <text:p text:style-name="last-al">Van maandag 14 februari 2022 tot en met vrijdag 4 maart 2022 is de Noorderstraat afgesloten tussen de Leerweg en de Leensterweg/Schapenweg. Borden geven aan waar u langs kunt. Doorgaand verkeer op de Leensterweg en de Schapenweg blijf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421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1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1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7 februari 2022</meta:user-defined>
    <meta:user-defined meta:name="DCTERMS.W3CDTF/DCTERMS.available">2022-02-21</meta:user-defined>
    <meta:user-defined meta:name="DCTERMS.W3CDTF/OVERHEIDop.jaargang">2022</meta:user-defined>
    <meta:user-defined meta:name="OVERHEIDop.publicationIssue">74210</meta:user-defined>
    <meta:user-defined meta:name="OVERHEIDop.GmbID/DC.identifier">gmb-2022-74210</meta:user-defined>
    <meta:user-defined meta:name="OVERHEIDop.versieInformatie"/>
  </office:meta>
</office:document-meta>
</file>