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omgevingsvergunning, het kappen van vier eiken, Lange Dijk 37 8121PV O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schorten beslistermijn omgevingsvergunning</text:p>
            <text:p text:style-name="common-al">Kenmerk: 1773ESUITE37522022</text:p>
            <text:p text:style-name="common-al">Uiterlijke besluitdatum: 19-04-2022</text:p>
            <text:p text:style-name="common-al">Locatie: Lange Dijk 37 8121PV Olst</text:p>
            <text:p text:style-name="common-al">Projectomschrijving: het kappen van vier eiken</text:p>
            <text:p text:style-name="last-al">De aanvraag en de daarbij behorende stukken kunt u digitaal opvragen <text:a xlink:href="mailto:wabo@olst-wijhe.nl" xlink:type="simple">wabo@olst-wijhe.nl</text:a>. Deze bekendmaking is bedoeld als informatie over de nog te behandel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74209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4209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4209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773ESUITE37522022</meta:user-defined>
    <meta:user-defined meta:name="DCTERMS.abstract">het kappen van vier eiken</meta:user-defined>
    <dc:language>nl</dc:language>
    <meta:user-defined meta:name="OVERHEIDop.locatietype/OVERHEIDop.gebiedsmarkering">Punt</meta:user-defined>
    <meta:user-defined meta:name="DC.title">Opschorten beslistermijn omgevingsvergunning, het kappen van vier eiken, Lange Dijk 37 8121PV Olst</meta:user-defined>
    <meta:user-defined meta:name="DCTERMS.W3CDTF/DCTERMS.available">2022-02-23</meta:user-defined>
    <meta:user-defined meta:name="DCTERMS.W3CDTF/OVERHEIDop.jaargang">2022</meta:user-defined>
    <meta:user-defined meta:name="OVERHEIDop.publicationIssue">74209</meta:user-defined>
    <meta:user-defined meta:name="OVERHEIDop.GmbID/DC.identifier">gmb-2022-74209</meta:user-defined>
    <meta:user-defined meta:name="OVERHEIDop.versieInformatie"/>
  </office:meta>
</office:document-meta>
</file>