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ntwerpbesluit (monument) - Skillepaadje 18, Oudeschild - De restauratie en de uitbreiding van het woonhuis 'Huis Brakeste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omgevingsvergunning – ontwerpbesluit monument</text:span>
          </text:p>
            <text:p text:style-name="common-al">Burgemeester en wethouders van de gemeente Texel maken <text:span text:style-name="nadrukvet">overeenkomstig artikel 3.12 van de Wet algemene bepalingen omgevingsrecht (Wabo) bekend dat het volgende</text:span><text:span text:style-name="nadrukvet"> </text:span><text:span text:style-name="nadrukvet">ontwerpbesluit </text:span>ter inzage ligt.</text:p>
            <text:p text:style-name="common-al">(1792CN) Skillepaadje 18 – Oudeschild: 3091545 De restauratie en de uitbreiding van het woonhuis ‘Huis Brakestein’. </text:p>
            <text:p text:style-name="common-al">
            <text:span text:style-name="nadrukvet">Inzage: </text:span>Het ontwerpbesluit met bijbehorende stukken is te raadplegen op <text:a xlink:href="http://www.texel.nl/" xlink:type="simple">www.texel.nl</text:a> (zoekwoord bekendmakingen) en kunt u vanaf <text:span text:style-name="nadrukvet">21 februari 2022 </text:span><text:span text:style-name="nadrukvet">tot en met 3 april 2022 </text:span>inzien bij de publieksbalie.</text:p>
            <text:p text:style-name="last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20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0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ntwerpbesluit (monument) - Skillepaadje 18, Oudeschild - De restauratie en de uitbreiding van het woonhuis 'Huis Brakestein'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10177</meta:user-defined>
    <meta:user-defined meta:name="OVERHEIDop.externeBijlage">Tekening - Bestaand|exb-2022-10178</meta:user-defined>
    <meta:user-defined meta:name="OVERHEIDop.externeBijlage">Tekening - Situatie|exb-2022-10179</meta:user-defined>
    <meta:user-defined meta:name="OVERHEIDop.externeBijlage">Tekening - situatie en buiteninrichting|exb-2022-10180</meta:user-defined>
    <meta:user-defined meta:name="OVERHEIDop.externeBijlage">Tekening - Begane grond en terrein|exb-2022-10181</meta:user-defined>
    <meta:user-defined meta:name="OVERHEIDop.externeBijlage">Tekening - Plattegrond en doorsnedes|exb-2022-10182</meta:user-defined>
    <meta:user-defined meta:name="OVERHEIDop.externeBijlage">Tekening - Impressie uitbreiding|exb-2022-10183</meta:user-defined>
    <meta:user-defined meta:name="OVERHEIDop.publicationIssue">74207</meta:user-defined>
    <meta:user-defined meta:name="OVERHEIDop.GmbID/DC.identifier">gmb-2022-74207</meta:user-defined>
    <meta:user-defined meta:name="OVERHEIDop.versieInformatie"/>
  </office:meta>
</office:document-meta>
</file>