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ijkweg 6 in Gendringen (W-2022-01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2-0121 - Dijkweg 6 in Gendringen, verbouw woning, aanvraag ontvangen 16 februari 2022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74205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205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205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, Dijkweg 6 in Gendringen (W-2022-0121)</meta:user-defined>
    <dc:language>nl</dc:language>
    <meta:user-defined meta:name="OVERHEIDop.locatietype/OVERHEIDop.gebiedsmarkering">Adres</meta:user-defined>
    <meta:user-defined meta:name="DC.title">Aanvraag omgevingsvergunning, Dijkweg 6 in Gendringen (W-2022-0121)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205</meta:user-defined>
    <meta:user-defined meta:name="OVERHEIDop.GmbID/DC.identifier">gmb-2022-74205</meta:user-defined>
    <meta:user-defined meta:name="OVERHEIDop.versieInformatie"/>
  </office:meta>
</office:document-meta>
</file>