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plaatsen mobiele (hijs)kraan</text:p>
            <text:p text:style-name="common-al">Datum en tijdstippen: 1 dag tussen 14 en 18 maart 2022</text:p>
            <text:p text:style-name="common-al">Locatie/adres: t.h.v. Starnmeerdijk 18-A Spijkerboor</text:p>
            <text:p text:style-name="common-al">Verzenddatum: 15 februari 2022</text:p>
            <text:p text:style-name="common-al">Datum aanvraag vergunning: 1 februari 2022</text:p>
            <text:p text:style-name="common-al">Zaaknummer: 77739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420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0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0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2-21</meta:user-defined>
    <meta:user-defined meta:name="DCTERMS.W3CDTF/OVERHEIDop.jaargang">2022</meta:user-defined>
    <meta:user-defined meta:name="OVERHEIDop.publicationIssue">74202</meta:user-defined>
    <meta:user-defined meta:name="OVERHEIDop.GmbID/DC.identifier">gmb-2022-74202</meta:user-defined>
    <meta:user-defined meta:name="OVERHEIDop.versieInformatie"/>
  </office:meta>
</office:document-meta>
</file>