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kappen van één linde, de Grienden 8 8131C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37532022</text:p>
            <text:p text:style-name="common-al">Uiterlijke besluitdatum: 16-04-2022</text:p>
            <text:p text:style-name="common-al">Locatie: de Grienden 8 8131CX Wijhe</text:p>
            <text:p text:style-name="common-al">Projectomschrijving: het kappen van één linde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41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532022</meta:user-defined>
    <meta:user-defined meta:name="DCTERMS.abstract">het kappen van één linde</meta:user-defined>
    <dc:language>nl</dc:language>
    <meta:user-defined meta:name="OVERHEIDop.locatietype/OVERHEIDop.gebiedsmarkering">Punt</meta:user-defined>
    <meta:user-defined meta:name="DC.title">Opschorten beslistermijn omgevingsvergunning, het kappen van één linde, de Grienden 8 8131CX Wijh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197</meta:user-defined>
    <meta:user-defined meta:name="OVERHEIDop.GmbID/DC.identifier">gmb-2022-74197</meta:user-defined>
    <meta:user-defined meta:name="OVERHEIDop.versieInformatie"/>
  </office:meta>
</office:document-meta>
</file>