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plaatsen sandwichborden tbv verkiezingscampagne PvdA</text:p>
            <text:p text:style-name="common-al">Datum en tijdstippen: 28 februari tot en met 14 maart 2022</text:p>
            <text:p text:style-name="common-al">Locatie/adres: op 10 locaties in gemeente Wormerland</text:p>
            <text:p text:style-name="common-al">Verzenddatum: 15 februari 2022</text:p>
            <text:p text:style-name="common-al">Datum aanvraag ontheffing: 14 februari 2022</text:p>
            <text:p text:style-name="common-al">Zaaknummer: 782557</text:p>
            <text:p text:style-name="common-al"/>
            <text:p text:style-name="common-al">Soort ontheffing: Ontheffing plaatsen 20 sandwichborden tbv verkiezingscampagne GroenLinks</text:p>
            <text:p text:style-name="common-al">Datum en tijdstippen: 3 tot en met 17 maart 2022</text:p>
            <text:p text:style-name="common-al">Locatie/adres: Gemeente Wormerland</text:p>
            <text:p text:style-name="common-al">Verzenddatum: 15 februari 2022</text:p>
            <text:p text:style-name="common-al">Datum aanvraag ontheffing: 21 januari 2022</text:p>
            <text:p text:style-name="common-al">Zaaknummer: 774521</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419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9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9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en: vergunningen/ontheffingen op of aan de weg, ontheffing plaatsen sandwichborden/spandoeken, collectevergunning, standplaatsvergunning en objectvergunning</meta:user-defined>
    <meta:user-defined meta:name="DCTERMS.W3CDTF/DCTERMS.available">2022-02-21</meta:user-defined>
    <meta:user-defined meta:name="DCTERMS.W3CDTF/OVERHEIDop.jaargang">2022</meta:user-defined>
    <meta:user-defined meta:name="OVERHEIDop.publicationIssue">74194</meta:user-defined>
    <meta:user-defined meta:name="OVERHEIDop.GmbID/DC.identifier">gmb-2022-74194</meta:user-defined>
    <meta:user-defined meta:name="OVERHEIDop.versieInformatie"/>
  </office:meta>
</office:document-meta>
</file>