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GAC de Krabbenrijders, voor het houden van een kaartleesrit met auto’s in de gemeente Reimerswaal op zaterdag 14 mei 2022 van 10.00 uur tot 11.30 uur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3 febr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41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kendmaking verleende toestemming op grond van de Algemene Plaatselijke Verordening aan: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191</meta:user-defined>
    <meta:user-defined meta:name="OVERHEIDop.GmbID/DC.identifier">gmb-2022-74191</meta:user-defined>
    <meta:user-defined meta:name="OVERHEIDop.versieInformatie"/>
  </office:meta>
</office:document-meta>
</file>