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0 februari 2022</text:p>
      <text:section text:name="zakelijke-mededeling_id1-3-2" text:style-name="zakelijke-mededeling">
        <text:section text:name="zakelijke-mededeling-tekst_id1-3-2-1" text:style-name="zakelijke-mededeling-tekst">
          <text:section text:name="tekst_id1-3-2-1-1" text:style-name="tekst">
            <text:p text:style-name="tussenkopcur">Nationaal Programma Groningen </text:p>
            <text:p text:style-name="common-al">Nationaal Programma Groningen werkt aan een goede toekomst voor elke Groninger, jong en oud. We brengen mensen en ideeën samen en bundelen de krachten van inwoners, organisaties, bedrijven en overheden. Samen voeren we plannen uit die Groningen écht vooruithelpen. Wat is er de afgelopen jaren bereikt binnen Nationaal Programma Groningen? En wat staat er voor de toekomst op de planning? Deze vragen worden beantwoord in het document ‘Terug- en Vooruitblik Nationaal Programma Groningen’. Burgemeester Henk Jan Bolding is blij met de grote betrokkenheid van heel veel inwoners. “Hun enthousiasme en ondernemingszin levert een grote bijdrage aan de toekomst van Het Hogeland. Inwoners, en ook jongeren, moeten merken dat we inzetten op een duurzame toekomst. En dus een duurzame toekomst van gemeente het Hogeland.” U vindt het document via de link <text:a xlink:href="https://raadhethogeland.nl/vergaderingen/lijst/vergadering?tx_windmeetings_windmeetings[action]=show&amp;tx_windmeetings_windmeetings[agenda]=495&amp;tx_windmeetings_windmeetings[controller]=Agenda&amp;cHash=3b7e18c14d80a9bbd31304642a571193" xlink:type="simple">https://bit.ly/34jgbn8</text:a> onder punt C.10.</text:p>
            <text:p text:style-name="tussenkopcur">Uithuizen | Invulling Molenerf </text:p>
            <text:p text:style-name="common-al">Het oude pand van de SNS-bank aan de Blink in Uithuizen is een tijd geleden gesloopt. We gaan de plek opnieuw inrichten. Op de schets ziet u het Molenerf, gezien vanaf de Blink. De schets geeft een indruk van hoe het er ongeveer uit kan komen te zien. De definitieve invulling kan nog veranderen. Zie voor meer informatie <text:a xlink:href="https://hethogeland.nl/plannen-en-projecten/centrumplan-uithuizen" xlink:type="simple">hethogeland.nl/centrumplanuithuizen.</text:a></text:p>
            <text:p text:style-name="tussenkopcur">Mee(r)doen in Het Hogeland | Alle mogelijkheden op een rij </text:p>
            <text:p text:style-name="common-al">Een lager inkomen en weinig vermogen? En graag mee(r)doen in Het Hogeland? Dit kan! Maak gebruik van de mogelijkheden via de gemeente. U leest er alles over op onze website: <text:a xlink:href="https://hethogeland.nl/hulp-bij-laag-inkomen/meerdoen-regelingen" xlink:type="simple">hethogeland.nl/ meerdoen</text:a> Ook is er een nieuwe Mee(r)doenfolder. Hogelandsters met een uitkering van de gemeente ontvangen deze folder en de kwartaal-nieuwsbrief over werk, inkomen en meedoen via de post. Geen uitkering maar wel een lager inkomen Verdient u maximaal 120 % van de bijstandsnorm en heeft u weinig vermogen? Dan komt u misschien ook in aanmerking. Check het op hethogeland.nl/meerdoen of laat u persoonlijk informeren. Wij helpen u graag! Bel: 088 - 345 88 88. Liever eerst een folder in huis? Deze vraagt u telefonisch aan of via de mail: socialezaken@hethogeland.nl. Ook kunt u een exemplaar afhalen bij het gemeentehuis in Winsum en Uithuizen. Net als de kwartaal-nieuwsbrief over werk, inkomen &amp; meedoen. Wilt u deze nieuwsbrief automatisch ontvangen via de post of digitaal? Stuur dan een mail naar gemeente@hethogeland.nl</text:p>
            <text:p text:style-name="tussenkopcur">Gemeentelijk ontmoetingspunt in Bedum</text:p>
            <text:p text:style-name="common-al"> In december zijn we een proef gestart met een gemeentelijk ontmoetingspunt in Bedum. U kunt daar terecht voor vragen, het doorgeven van een klacht of melding of het maken van een digitale afspraak met de gemeente. Voor het aanvragen of ophalen van paspoorten of rijbewijzen kunt u op afspraak terecht in de gemeentehuizen in Winsum en Uithuizen. Met deze proef willen we inzicht krijgen in de behoeften en wensen van inwoners over het contact met de gemeente. Het ontmoetingspunt is tot en met 23 februari 2022 iedere woensdagmiddag van 12.00 tot 16.00 uur geopend. Locatie: Bibliotheek (in De Meenschaar), Kapelstraat 9 in Bedum. Wij ontmoeten u daar graag!</text:p>
            <text:p text:style-name="tussenkopcur">Glasvezel </text:p>
            <text:p text:style-name="common-al">Een betrouwbare en snelle internetverbinding is een belangrijke voorwaarde om mee te kunnen in de samenleving van vandaag en morgen. </text:p>
            <text:p text:style-name="common-al">Glasvezel biedt een mooie kans voor onze inwoners om die verbinding te maken. De gemeente wil graag dat inwoners over snel en betrouwbaar internet kunnen beschikken. Alleen met glasvezel gaat uploaden net zo snel als downloaden. Dit is een groot voordeel als je thuis tegelijk online bent voor bijvoorbeeld werk of school. Mis de kans dus niet! Meer weten? Kijk op: <text:a xlink:href="https://hethogeland.nl/glasvezel" xlink:type="simple">hethogeland.nl/ glasvezel.</text:a></text:p>
            <text:p text:style-name="tussenkopcur">Extra geld voor onderhoud jeugdsozen en dorpshuizen</text:p>
            <text:p text:style-name="common-al"> Dorpshuizen en jeugdsozen met een eigen gebouw kunnen eenmalig extra geld van de gemeente Het Hogeland krijgen voor het onderhoud. De gemeenteraad heeft hiervoor een geld beschikbaar gesteld. Per dorpshuis of jeugdsoos is 5.000 euro beschikbaar. Dorpshuizen en jeugdsozen moesten door corona de deuren sluiten. De kosten voor onderhoud liepen ondanks de sluiting wel gewoon door. Jeugdsozen en dorpshuizen moesten hierdoor vaak interen op hun eigen reserves. Het extra geld kunnen dorpshuizen en jeugdsozen met een eigen pand gebruiken om het onderhoud te betalen.’</text:p>
            <text:p text:style-name="tussenkopcur">Junior Energiecoach | Doe je mee met Varkentje Rund? </text:p>
            <text:p text:style-name="common-al">Dit is Varkentje Rund. En hij zoekt gezinnen met kinderen van 7 tot 12 jaar om samen Junior Energiecoach te worden. Door leerzame uitdagingen, puzzels, experimenten en winacties leer je hoe je energie kunt besparen. Deelname is gratis! Schrijf je in tot en met 27 februari op <text:a xlink:href="https://www.juniorenergiecoach.nl/" xlink:type="simple">www.juniorenergiecoach.nl.</text:a> Het spel begint op 4 maart.</text:p>
            <text:p text:style-name="tussenkopcur">Vacatures</text:p>
            <text:p text:style-name="common-al"> - Voorman / voorvrouw</text:p>
            <text:p text:style-name="common-al"> - Programmamedewerker Aardbevingen</text:p>
            <text:p text:style-name="common-al"> - Beleidsmedewerker Grondzaken A (Planeconoom)</text:p>
            <text:p text:style-name="common-al"> - Projectleider uitbreidingslocaties</text:p>
            <text:p text:style-name="common-al"> - Omgevingsgerichte Projectleider Ruimtelijke Ordening</text:p>
            <text:p text:style-name="common-al"> Kijk voor meer informatie op <text:a xlink:href="https://hethogeland.nl/bestuur-en-organisatie/vacatures" xlink:type="simple">hethogeland.nl/vacatures.</text:a></text:p>
            <text:p text:style-name="tussenkopcur">De raad vergadert </text:p>
            <text:p text:style-name="common-al">Ter voorbereiding op door de raad te nemen besluiten worden voorstellen eerst in een voorbereidend raadsoverleg besproken. Op woensdag 16 februari a.s. vindt er één gecombineerd raadsoverleg plaats. </text:p>
            <text:p text:style-name="common-al">Raadsoverleg, aanvang 16.30 uur </text:p>
            <text:p text:style-name="common-al">Op de agenda: </text:p>
            <text:p text:style-name="common-al">- Visie bedrijventerreinen</text:p>
            <text:p text:style-name="common-al">- Inzet incidentele middelen groen</text:p>
            <text:p text:style-name="common-al"> - Consultatie Uitvoeringsprogramma Agenda voor de Wadden </text:p>
            <text:p text:style-name="common-al">- Besluit adviesrecht Omgevingswet</text:p>
            <text:p text:style-name="common-al"> - Delegatiebesluit Omgevingswet</text:p>
            <text:p text:style-name="common-al"> - Verordening participatie Omgevingswet </text:p>
            <text:p text:style-name="common-al">- Presentatie concept-Omgevingsvisie 1.0</text:p>
            <text:p text:style-name="common-al">- Projectplan instellen Burgerberaad</text:p>
            <text:p text:style-name="common-al"> - Beleidskader statushouders </text:p>
            <text:p text:style-name="common-al">Raadsoverleg live volgen </text:p>
            <text:p text:style-name="common-al">Het raadsoverleg wordt gehouden in de raadszaal van het gemeentehuis te Uithuizen. Vanwege de beperkende maatregelen in verband met het corona-virus kan de vergadering niet door belangstellenden worden bijgewoond. Wel kan ter vergadering door belanghebbenden worden ingesproken naar aanleiding van de geagendeerde voorstellen </text:p>
            <text:p text:style-name="common-al">De vergadering is via een livestream op https://raadhethogeland.nl te volgen. </text:p>
            <text:p text:style-name="common-al">Inspreken op agendapunt </text:p>
            <text:p text:style-name="common-al">Wilt u inspreken op een onderwerp dat op de agenda staat? Dat kan! U kunt inspreken in de raadszaal of een bijdrage mailen. Wanneer u wilt inspreken wordt u verzocht dit zo snel mogelijk (maar uiterlijk op dinsdag 15 februari, 12.00 uur) bij de griffie te melden. Dit kan per mail via griffie@hethogeland.nl onder vermelding van uw naam en telefoonnummer. Uiteraard zijn we afhankelijk van de actueel geldende coronamaatregelen. Eventuele wijzigingen worden kenbaar gemaakt op de website <text:a xlink:href="https://raadhethogeland.nl/" xlink:type="simple">raadhethogeland.nl.</text:a></text:p>
            <text:p text:style-name="tussenkopcur">Alles over bezorging stempassen, kandidatenlijsten én voor u laten stemmen </text:p>
            <text:p text:style-name="common-al">Op 14, 15 of 16 maart 2022 mag u naar de stembus voor de gemeenteraadsverkiezingen. Uw stempas en de kandidatenlijst De stempassen worden eind volgende week bezorgd op uw woonadres. De stempas staat op uw naam; het is een persoonlijk document. Hebt u uw stempas niet voor 2 maart ontvangen? Dan kunt u t/m vrijdag 11 maart een vervangende stempas aanvragen bij de publieksbalie bij een van de gemeentehuizen. De kandidatenlijst ontvangt u uiterlijk 14 maart. Een andere kiezer voor u laten stemmen (volmacht) Kunt u niet zelf uw stem uitbrengen? Dan kunt u kiezen voor een onderhandse of schriftelijke volmacht. Let op: een kiezer mag naast zijn eigen stem maximaal twee volmachtsstemmen uitbrengen. Onderhandse volmacht Wat u moet weten: - U kunt alleen een kiezer machtigen die ook in de gemeente Het Hogeland woont; - Vul de gegevens in op de achterkant van uw stempas; - Onderteken de stempas allebei; - Geef uw stempas en een kopie van uw identiteitsbewijs mee aan de kiezer. Schriftelijke volmacht Hierbij dient u het ‘Aanvraagformulier machtiging (model L8)’ in te vullen, welke u vindt op hethogeland.nl/verkiezingen. Wat u moet weten: - U kunt alleen een kiezer machtigen die ook in de gemeente Het Hogeland woont; - De gemeente moet uw verzoek vóór vrijdag 11 maart om 17.00 uur hebben ontvangen; - Een machtigingsformulier moet worden ondertekend door uzelf én de gemachtigde. Na 18 februari kunt u een schriftelijke volmacht ook digitaal aanvragen via hethogeland.nl/verkiezingen. Op 14, 15 en 16 maart 2022 zijn de gemeenteraadsverkiezingen. Alle informatie rondom de verkiezingen vindt u op <text:a xlink:href="https://hethogeland.nl/bestuur-en-organisatie/verkiezingen/verkiezingen-gemeenteraad-2022" xlink:type="simple">www.hethogeland.nl/verkiezingen.</text:a></text:p>
            <text:p text:style-name="tussenkopcur">Werk aan de weg</text:p>
            <text:p text:style-name="common-al">Bedum</text:p>
            <text:p text:style-name="common-al"> Tot en met dinsdag 15 februari 2022 is het kruispunt Bazuinslaan/ Heemweg afgesloten. Borden geven aan waar u langs kunt.</text:p>
            <text:p text:style-name="common-al"> Tot vrijdag 18 februari 2022 18.00 uur is de N995 is bij de melkfabriek Frieslandcampina Domo B.V. aan Boterdiep Wz gesloten voor doorgaand verkeer. Borden geven aan waar u langs kunt. </text:p>
            <text:p text:style-name="common-al">Tot zaterdag 28 mei 2022 is de Witsenborgstraat afgesloten. De afsluiting geldt tussen de Folkerdastraat en Foelkiusstraat.</text:p>
            <text:p text:style-name="common-al"> Tot 22 mei 2022 werken we aan de riolering in de Margrietlaan, Beatrixlaan en Irenelaan. Bestemmingsverkeer kan via de Parallelweg.</text:p>
            <text:p text:style-name="common-al"> Lauwersoog </text:p>
            <text:p text:style-name="common-al">Bomenkap aan de Robbenoort. We gaan gedeeltelijk nieuwe bomen terugplaatsen. Het kappen is begonnen op 31 januari. Leens | Tot en met 19 maart 2022 is de Hoofdstraat vanaf huisnummer 3 tot en met huisnummer 31 afgesloten voor alle verkeer. Ook de Wierde tussen huisnummer 19 en huisnummer 29 is in deze periode afgesloten voor alle verkeer. Borden geven aan waar u langs kunt. Bedrijven en winkels zijn gewoon bereikbaar. </text:p>
            <text:p text:style-name="common-al">Niekerk </text:p>
            <text:p text:style-name="common-al">De Kanaalstraat is gestremd tot en met 4 maart 2022. Dit vanwege onderhoud aan de brug 'Zuidema's Klap'. Borden geven aan waar u langs kunt. </text:p>
            <text:p text:style-name="common-al">Ulrum </text:p>
            <text:p text:style-name="common-al">Van maandag 14 februari 2022 tot en met vrijdag 4 maart 2022 is de Noorderstraat afgesloten tussen de Leerweg en de Leensterweg/Schapenweg. Borden geven aan waar u langs kunt. Doorgaand verkeer op de Leensterweg en de Schapenweg blijft mogelijk. </text:p>
            <text:p text:style-name="common-al">Zandeweer</text:p>
            <text:p text:style-name="last-al">Op donderdag 10 februari 2022 is de Hoofdstraat in Zandeweer de hele dag afgesloten. Dit vanwege werk aan het electriciteitnetw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417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7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7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0 februari 2022</meta:user-defined>
    <meta:user-defined meta:name="DCTERMS.W3CDTF/DCTERMS.available">2022-02-21</meta:user-defined>
    <meta:user-defined meta:name="DCTERMS.W3CDTF/OVERHEIDop.jaargang">2022</meta:user-defined>
    <meta:user-defined meta:name="OVERHEIDop.publicationIssue">74176</meta:user-defined>
    <meta:user-defined meta:name="OVERHEIDop.GmbID/DC.identifier">gmb-2022-74176</meta:user-defined>
    <meta:user-defined meta:name="OVERHEIDop.versieInformatie"/>
  </office:meta>
</office:document-meta>
</file>