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laan 125, 2022-01062, het kappen van een boom op het voorerf i.v.m. ontnemen zonlicht en zicht en het realiseren van een fietshok, ingekomen op 10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7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7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7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aanenlaan 125, 2022-01062, het kappen van een boom op het voorerf i.v.m. ontnemen zonlicht en zicht en het realiseren van een fietshok, ingekomen op 10 februari 2022</meta:user-defined>
    <meta:user-defined meta:name="DCTERMS.W3CDTF/DCTERMS.available">2022-02-21</meta:user-defined>
    <meta:user-defined meta:name="DCTERMS.W3CDTF/OVERHEIDop.jaargang">2022</meta:user-defined>
    <meta:user-defined meta:name="OVERHEIDop.publicationIssue">74175</meta:user-defined>
    <meta:user-defined meta:name="OVERHEIDop.GmbID/DC.identifier">gmb-2022-74175</meta:user-defined>
    <meta:user-defined meta:name="OVERHEIDop.versieInformatie"/>
  </office:meta>
</office:document-meta>
</file>