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Essendreef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vergunning APV/bijzondere wetten voor een standplaatsvergunning voor de ChristenUnie met betrekking tot de gemeentenraadsverkiezing 05-03-2022 op locatie Essendreef Gouderak. De aanvraag is geregistreerd onder zaaknummer SXO-202202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17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Essendreef Goudera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71</meta:user-defined>
    <meta:user-defined meta:name="OVERHEIDop.GmbID/DC.identifier">gmb-2022-74171</meta:user-defined>
    <meta:user-defined meta:name="OVERHEIDop.versieInformatie"/>
  </office:meta>
</office:document-meta>
</file>