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5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5, 9617EX, voor het bouwen van een woning, 16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17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7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7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nd van Star Lichtenvoort 5 Harkstede aanvraag omgevingsvergunn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170</meta:user-defined>
    <meta:user-defined meta:name="OVERHEIDop.GmbID/DC.identifier">gmb-2022-74170</meta:user-defined>
    <meta:user-defined meta:name="OVERHEIDop.versieInformatie"/>
  </office:meta>
</office:document-meta>
</file>