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smeaduin 30 - plaatsen dakkapel voorgevel , Cosmeaduin 30 2318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40760</text:p>
            <text:p text:style-name="common-al">Ingekomen: 29-12-2021 00:00</text:p>
            <text:p text:style-name="common-al">Datum besluit: 17-02-2022</text:p>
            <text:p text:style-name="common-al">Locatie: Cosmeaduin 30 2318XB Leiden</text:p>
            <text:p text:style-name="common-al">Projectomschrijving: Cosmeaduin 30 -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16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40760</meta:user-defined>
    <meta:user-defined meta:name="DCTERMS.abstract">Cosmeaduin 30 - plaatsen dakkapel voorgevel </meta:user-defined>
    <dc:language>nl</dc:language>
    <meta:user-defined meta:name="OVERHEIDop.locatietype/OVERHEIDop.gebiedsmarkering">Punt</meta:user-defined>
    <meta:user-defined meta:name="DC.title">Verleende omgevingsvergunning, Cosmeaduin 30 - plaatsen dakkapel voorgevel , Cosmeaduin 30 2318XB Leiden</meta:user-defined>
    <meta:user-defined meta:name="DCTERMS.W3CDTF/DCTERMS.available">2022-03-03</meta:user-defined>
    <meta:user-defined meta:name="DCTERMS.W3CDTF/OVERHEIDop.jaargang">2022</meta:user-defined>
    <meta:user-defined meta:name="OVERHEIDop.externeBijlage">LEIDEN_202112_GFO_ZAKEN_788805_6621985_16407610...|exb-2022-10174</meta:user-defined>
    <meta:user-defined meta:name="OVERHEIDop.publicationIssue">74163</meta:user-defined>
    <meta:user-defined meta:name="OVERHEIDop.GmbID/DC.identifier">gmb-2022-74163</meta:user-defined>
    <meta:user-defined meta:name="OVERHEIDop.versieInformatie"/>
  </office:meta>
</office:document-meta>
</file>