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 februari 2022 verleend omgevingsvergunning Wijmersweg 57 te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5 februari 2022 voor het bouwen van een woning aan de Wijmersweg 57 te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416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16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16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5 februari 2022 verleend voor het bouwen van een woning aan de Wijmersweg 57 te Loppersum.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15 februari 2022 verleend omgevingsvergunning Wijmersweg 57 te Loppersum</meta:user-defined>
    <meta:user-defined meta:name="DCTERMS.W3CDTF/DCTERMS.available">2022-02-23</meta:user-defined>
    <meta:user-defined meta:name="DCTERMS.W3CDTF/OVERHEIDop.jaargang">2022</meta:user-defined>
    <meta:user-defined meta:name="OVERHEIDop.publicationIssue">74162</meta:user-defined>
    <meta:user-defined meta:name="OVERHEIDop.GmbID/DC.identifier">gmb-2022-74162</meta:user-defined>
    <meta:user-defined meta:name="OVERHEIDop.versieInformatie"/>
  </office:meta>
</office:document-meta>
</file>