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Holleweg 2, 2A, 2B, 2C, 2D, Springbeekweg 4 en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Holleweg 2, 2A, 2B, 2C, 2D, Springbeekweg 4 en 6 te Venlo</text:span>
          </text:p>
            <text:p text:style-name="common-al">Voor het oprichten van 7 woningen en het aanleggen van een toegangsweg</text:p>
            <text:p text:style-name="common-al">Kenmerk 2020-2062</text:p>
            <text:p text:style-name="common-al">
            <text:span text:style-name="nadrukvet">
              <text:span text:style-name="nadrukvet">Inzage</text:span>
            </text:span>
          </text:p>
            <text:p text:style-name="common-al">Het besluit en de bijbehorende bescheiden kunnen gedurende de komende 6 weken met ingang van 22 februari 2022 tot en met 4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017HOLLEW-VA.</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161</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1</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161</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uitgebreide voorbereidingsprocedure - Holleweg 2, 2A, 2B, 2C, 2D, Springbeekweg 4 en 6 te Venlo</meta:user-defined>
    <meta:user-defined meta:name="DCTERMS.W3CDTF/DCTERMS.available">2022-02-22</meta:user-defined>
    <meta:user-defined meta:name="DCTERMS.W3CDTF/OVERHEIDop.jaargang">2022</meta:user-defined>
    <meta:user-defined meta:name="OVERHEIDop.publicationIssue">74161</meta:user-defined>
    <meta:user-defined meta:name="OVERHEIDop.GmbID/DC.identifier">gmb-2022-74161</meta:user-defined>
    <meta:user-defined meta:name="OVERHEIDop.versieInformatie"/>
  </office:meta>
</office:document-meta>
</file>