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32A, 2022-01018, het kappen van een haagbeuk op het voorerf i.v.m. eventuele schade aan opstallen, riolering en kabels, ingekomen op 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5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5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5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amsingel 32A, 2022-01018, het kappen van een haagbeuk op het voorerf i.v.m. eventuele schade aan opstallen, riolering en kabels, ingekomen op 8 februari 2022</meta:user-defined>
    <meta:user-defined meta:name="DCTERMS.W3CDTF/DCTERMS.available">2022-02-21</meta:user-defined>
    <meta:user-defined meta:name="DCTERMS.W3CDTF/OVERHEIDop.jaargang">2022</meta:user-defined>
    <meta:user-defined meta:name="OVERHEIDop.publicationIssue">74153</meta:user-defined>
    <meta:user-defined meta:name="OVERHEIDop.GmbID/DC.identifier">gmb-2022-74153</meta:user-defined>
    <meta:user-defined meta:name="OVERHEIDop.versieInformatie"/>
  </office:meta>
</office:document-meta>
</file>