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2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2-H 1053TZ Amsterdam</text:p>
            <text:p text:style-name="common-al">Omschrijving: legaliseren van winschermen, lichtpalen en parasols op het terras behorende bij horeca Kwakersplein 2</text:p>
            <text:p text:style-name="common-al">Datum ontvangst: 14-02-2022</text:p>
            <text:p text:style-name="common-al">Zaaknummer: Z2022-W000681</text:p>
            <text:p text:style-name="common-al">OLO nummer: 67282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4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81</meta:user-defined>
    <meta:user-defined meta:name="DCTERMS.abstract">legaliseren van winschermen, lichtpalen en parasols op het terras behorende bij horeca Kwakersplein 2</meta:user-defined>
    <dc:language>nl</dc:language>
    <meta:user-defined meta:name="OVERHEIDop.locatietype/OVERHEIDop.gebiedsmarkering">Punt</meta:user-defined>
    <meta:user-defined meta:name="DC.title">Aanvraag omgevingsvergunning Kwakersplein 2-H 1053TZ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48</meta:user-defined>
    <meta:user-defined meta:name="OVERHEIDop.GmbID/DC.identifier">gmb-2022-74148</meta:user-defined>
    <meta:user-defined meta:name="OVERHEIDop.versieInformatie"/>
  </office:meta>
</office:document-meta>
</file>