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plaatsen sandwichborden tbv voorstelling Comedy Parade </text:p>
            <text:p text:style-name="common-al">Datum en tijdstippen: 25 maart tot en met 8 april 2022</text:p>
            <text:p text:style-name="common-al">Locatie/adres: op 3 locaties in Wijdewormer</text:p>
            <text:p text:style-name="common-al">Verzenddatum: 11 februari 2022</text:p>
            <text:p text:style-name="common-al">Datum aanvraag ontheffing vergunning: 4 februari 2022</text:p>
            <text:p text:style-name="common-al">Zaaknummer: 779766</text:p>
            <text:p text:style-name="common-al"/>
            <text:p text:style-name="common-al">Soort ontheffing: Ontheffing plaatsen sandwichborden tbv voorstelling Tobi Kooiman</text:p>
            <text:p text:style-name="common-al">Datum en tijdstippen: 18 februari tot en met 4 maart 2022</text:p>
            <text:p text:style-name="common-al">Locatie/adres: op 3 locaties in Wijdewormer</text:p>
            <text:p text:style-name="common-al">Verzenddatum: 11 februari 2022</text:p>
            <text:p text:style-name="common-al">Datum aanvraag ontheffing: 4 februari 2022</text:p>
            <text:p text:style-name="common-al">Zaaknummer: 779754</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14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en: vergunningen/ontheffingen op of aan de weg, ontheffing plaatsen sandwichborden/spandoeken, collectevergunning, standplaatsvergunning en objectvergunning</meta:user-defined>
    <meta:user-defined meta:name="DCTERMS.W3CDTF/DCTERMS.available">2022-02-21</meta:user-defined>
    <meta:user-defined meta:name="DCTERMS.W3CDTF/OVERHEIDop.jaargang">2022</meta:user-defined>
    <meta:user-defined meta:name="OVERHEIDop.publicationIssue">74140</meta:user-defined>
    <meta:user-defined meta:name="OVERHEIDop.GmbID/DC.identifier">gmb-2022-74140</meta:user-defined>
    <meta:user-defined meta:name="OVERHEIDop.versieInformatie"/>
  </office:meta>
</office:document-meta>
</file>