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Ingekomen aanvraag,  gemeente Twenterand,  houden van een collecte ten behoeve van Stichting Nationaal Reumafonds van 20-03-2022 t/m 26-03-2022. Ontvangen 14-02-2022,zaaknummer 1700ESUITE774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houden van een collecte ten behoeve van Stichting Nationaal Reumafonds </text:p>
            <text:p text:style-name="common-al">Wanneer: van 20-03-2022 tot en met 26-03-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13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3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3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77482022</meta:user-defined>
    <meta:user-defined meta:name="DCTERMS.abstract">houden van een collecte ten behoeve van Stichting Nationaal Reumafonds van 20-03-2022 t/m 26-03-2022</meta:user-defined>
    <dc:language>nl</dc:language>
    <meta:user-defined meta:name="OVERHEIDop.locatietype/OVERHEIDop.gebiedsmarkering">Punt</meta:user-defined>
    <meta:user-defined meta:name="DC.title">Gemeente Twenterand -Ingekomen aanvraag,  gemeente Twenterand,  houden van een collecte ten behoeve van Stichting Nationaal Reumafonds van 20-03-2022 t/m 26-03-2022. Ontvangen 14-02-2022,zaaknummer 1700ESUITE77482022</meta:user-defined>
    <meta:user-defined meta:name="DCTERMS.W3CDTF/DCTERMS.available">2022-02-23</meta:user-defined>
    <meta:user-defined meta:name="DCTERMS.W3CDTF/OVERHEIDop.jaargang">2022</meta:user-defined>
    <meta:user-defined meta:name="OVERHEIDop.publicationIssue">74138</meta:user-defined>
    <meta:user-defined meta:name="OVERHEIDop.GmbID/DC.identifier">gmb-2022-74138</meta:user-defined>
    <meta:user-defined meta:name="OVERHEIDop.versieInformatie"/>
  </office:meta>
</office:document-meta>
</file>