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0 april 2022 voorjaars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Boschweg evenemententerrein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8 t/m 10 april 2022 voorjaarskermis</text:p>
            <text:p text:style-name="common-al">Locatie: Boschweg evenemententerrein te Schijndel</text:p>
            <text:p text:style-name="common-al">Zaaknummer: VEV-2021-158</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1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t/m 10 april 2022 voorjaarskermis</meta:user-defined>
    <meta:user-defined meta:name="DCTERMS.W3CDTF/DCTERMS.available">2022-02-21</meta:user-defined>
    <meta:user-defined meta:name="DCTERMS.W3CDTF/OVERHEIDop.jaargang">2022</meta:user-defined>
    <meta:user-defined meta:name="OVERHEIDop.publicationIssue">74134</meta:user-defined>
    <meta:user-defined meta:name="OVERHEIDop.GmbID/DC.identifier">gmb-2022-74134</meta:user-defined>
    <meta:user-defined meta:name="OVERHEIDop.versieInformatie"/>
  </office:meta>
</office:document-meta>
</file>