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htkant 6 Harkstede, Verleende omgevingsvergunning (reguliere procedure) Z2021-01304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Achtkant 6, 9617 DB te Harkstede, voor het gebruiken van een garage als schoonheidssalon, 15 februari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74127</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127</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127</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chtkant 6 Harkstede, Verleende omgevingsvergunning (reguliere procedure) Z2021-013040</meta:user-defined>
    <meta:user-defined meta:name="DCTERMS.W3CDTF/DCTERMS.available">2022-02-21</meta:user-defined>
    <meta:user-defined meta:name="DCTERMS.W3CDTF/OVERHEIDop.jaargang">2022</meta:user-defined>
    <meta:user-defined meta:name="OVERHEIDop.publicationIssue">74127</meta:user-defined>
    <meta:user-defined meta:name="OVERHEIDop.GmbID/DC.identifier">gmb-2022-74127</meta:user-defined>
    <meta:user-defined meta:name="OVERHEIDop.versieInformatie"/>
  </office:meta>
</office:document-meta>
</file>