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februari 2022 besloten om de beslistermijn voor de aanvraag met zaaknummer OV-2021-1026 voor een omgevingsvergunning op locatie Markt 1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12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 14 te Sint-Oedenro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23</meta:user-defined>
    <meta:user-defined meta:name="OVERHEIDop.GmbID/DC.identifier">gmb-2022-74123</meta:user-defined>
    <meta:user-defined meta:name="OVERHEIDop.versieInformatie"/>
  </office:meta>
</office:document-meta>
</file>