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256 Kreitenmolenstraat 26a te Udenhout, plaatsen van een zuil, verzonden 16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56 - B - Kreitenmolenstraat 26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256 Kreitenmolenstraat 26a te Udenhout, plaatsen van een zuil, verzonden 16 februari 2022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16</meta:user-defined>
    <meta:user-defined meta:name="OVERHEIDop.GmbID/DC.identifier">gmb-2022-74116</meta:user-defined>
    <meta:user-defined meta:name="OVERHEIDop.versieInformatie"/>
  </office:meta>
</office:document-meta>
</file>