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het kappen van 4 lindebomen op het zijerf van de woning op locatie Meerweg 23 te Bussum. De aanvraag is geregistreerd onder zaaknummer HZ_WABO-22-03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11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weg 23 te Buss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15</meta:user-defined>
    <meta:user-defined meta:name="OVERHEIDop.GmbID/DC.identifier">gmb-2022-74115</meta:user-defined>
    <meta:user-defined meta:name="OVERHEIDop.versieInformatie"/>
  </office:meta>
</office:document-meta>
</file>