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48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1-2022 een aanvraag omgevingsvergunning ontvangen.</text:p>
            <text:p text:style-name="common-al">Het betreft een aanvraag op locatie Kapelstraat 48 5591HE Heeze met omschrijving "het slopen van Kapelstraat 48 te Heeze", met zaaknummer 2022-207696.</text:p>
            <text:p text:style-name="common-al">De aanvraag bevat de volgende onderdelen:</text:p>
            <text:p text:style-name="common-al">- Afwijken van het bestemmingsplan</text:p>
            <text:p text:style-name="common-al">- Slopen op grond van ruimtelijke regels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410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0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0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2-207696</meta:user-defined>
    <meta:user-defined meta:name="DCTERMS.abstract">het slopen van Kapelstraat 48 te Heeze</meta:user-defined>
    <dc:language>nl</dc:language>
    <meta:user-defined meta:name="OVERHEIDop.locatietype/OVERHEIDop.gebiedsmarkering">Punt</meta:user-defined>
    <meta:user-defined meta:name="DC.title">Ingediende aanvraag omgevingsvergunning Kapelstraat 48 5591HE Heez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00</meta:user-defined>
    <meta:user-defined meta:name="OVERHEIDop.GmbID/DC.identifier">gmb-2022-74100</meta:user-defined>
    <meta:user-defined meta:name="OVERHEIDop.versieInformatie"/>
  </office:meta>
</office:document-meta>
</file>