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wijziging van het gebruik van de loods - Beatrixstraat 37, 6658 EJ Beneden-Leeuwen (17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wijziging van het gebruik van de loods - Beatrixstraat 37, 6658 EJ Beneden-Leeuwen (17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41</meta:user-defined>
    <meta:user-defined meta:name="OVERHEIDop.GmbID/DC.identifier">gmb-2022-741</meta:user-defined>
    <meta:user-defined meta:name="OVERHEIDop.versieInformatie"/>
  </office:meta>
</office:document-meta>
</file>