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Bosw8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4 februari tot en met 6 april 2022 voor iedereen ter inzage ligt: </text:p>
            <text:p text:style-name="common-al"/>
            <text:p text:style-name="common-al">- het ontwerp bestemmingsplan “De Bosw8ers”.</text:p>
            <text:p text:style-name="common-al"/>
            <text:p text:style-name="tussenkopcur">
            <text:span text:style-name="nadrukvet">Inhoud</text:span>
          </text:p>
            <text:p text:style-name="common-al">De camping aan de Waterdijk te Schalkhaar is beëindigd. De eigenaar wenst het terrein om te vormen tot een locatie met acht woningen in de natuur. De ruimte om nieuwe woningen te ontwikkelen wordt gecompenseerd door nieuw aan te leggen natuur en een wandelverbinding over het terrein naar het achterliggende bosperceel.</text:p>
            <text:p text:style-name="common-al"/>
            <text:p text:style-name="common-al">Om deze ontwikkeling, zowel het realiseren van de woningen als de nieuwe natuur, planologisch mogelijk te maken is een herziening van het bestemmingsplan noodzakelijk. Voorliggend bestemmingsplan voorziet hierin.</text:p>
            <text:p text:style-name="common-al"/>
            <text:p text:style-name="tussenkopcur">
            <text:span text:style-name="nadrukvet">Inzien</text:span>
          </text:p>
            <text:p text:style-name="common-al">Het ontwerp bestemmingsplan kunt u inzien op:</text:p>
            <text:p text:style-name="common-al">• http://www.ruimtelijkeplannen.nl/web-roo/?planidn=NL.IMRO.0150.P402-OW01 </text:p>
            <text:p text:style-name="common-al">• De digitale bestanden van het bestemmingsplan zijn beschikbaar gesteld op https://ruimtelijkeplannen.deventer.nl/manifest/NL.IMRO.0150.P402-OW01/</text:p>
            <text:p text:style-name="common-al"/>
            <text:p text:style-name="common-al"/>
            <text:p text:style-name="common-al">Het ontwerp bestemmingsplan kunt u ook inzien op:</text:p>
            <text:p text:style-name="common-al">• http://www.deventer.nl/bestemmingsplannen onder het kopje ‘in procedure zijnde bestemmingsplannen’. </text:p>
            <text:p text:style-name="common-al"/>
            <text:p text:style-name="common-al">Ook kunt u het ontwerp bestemmingsplan inzien tijdens de openingstijden bij:</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24 februari tot en met woensdag 6 april 2022</text:span> ter inzage. <text:span text:style-name="nadrukvet">U kunt tot en met 6 april 2022 reageren</text:span>.</text:p>
            <text:p text:style-name="common-al"/>
            <text:p text:style-name="common-al">Lees hieronder hoe u op het ontwerp bestemmingsplan kunt reageren.</text:p>
            <text:p text:style-name="common-al"/>
            <text:p text:style-name="common-al">Als u een reactie wilt geven op het ontwerp bestemmingsplan dan brengt u een <text:span text:style-name="nadrukvet">zienswijze</text:span> 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De Bosw8ers’</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W. Bogers van het team Projecten, Realisatie en Ontwikkeling, telefoon 14 0570. </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0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e Bosw8ers</meta:user-defined>
    <meta:user-defined meta:name="DCTERMS.W3CDTF/DCTERMS.available">2022-02-23</meta:user-defined>
    <meta:user-defined meta:name="DCTERMS.W3CDTF/OVERHEIDop.jaargang">2022</meta:user-defined>
    <meta:user-defined meta:name="OVERHEIDop.publicationIssue">74097</meta:user-defined>
    <meta:user-defined meta:name="OVERHEIDop.GmbID/DC.identifier">gmb-2022-74097</meta:user-defined>
    <meta:user-defined meta:name="OVERHEIDop.versieInformatie"/>
  </office:meta>
</office:document-meta>
</file>