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weg 5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december 2021 een aanvraag voor een omgevingsvergunning ontvangen. Dit betreft het vergroten van de dakopbouw in het voordakvlak van de woning ter plaatse van de Onderweg 55 in Waddinxveen. De aanvraag is geregistreerd onder kenmerk 202135837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409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9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9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nderweg 55 in Waddinxveen</meta:user-defined>
    <meta:user-defined meta:name="DCTERMS.W3CDTF/DCTERMS.available">2022-02-21</meta:user-defined>
    <meta:user-defined meta:name="DCTERMS.W3CDTF/OVERHEIDop.jaargang">2022</meta:user-defined>
    <meta:user-defined meta:name="OVERHEIDop.publicationIssue">74092</meta:user-defined>
    <meta:user-defined meta:name="OVERHEIDop.GmbID/DC.identifier">gmb-2022-74092</meta:user-defined>
    <meta:user-defined meta:name="OVERHEIDop.versieInformatie"/>
  </office:meta>
</office:document-meta>
</file>