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04, 7361 AZ, Beekbergen, het aanbrengen van geisoleerde dakplaten en nieuwe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2 </text:p>
            <text:p text:style-name="common-al">Wabonummer: D22/0291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09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97</meta:user-defined>
    <dc:language>nl</dc:language>
    <meta:user-defined meta:name="OVERHEIDop.locatietype/OVERHEIDop.gebiedsmarkering">Adres</meta:user-defined>
    <meta:user-defined meta:name="DC.title">Aanvraag omgevingsvergunning Dorpstraat 104, 7361 AZ, Beekbergen, het aanbrengen van geisoleerde dakplaten en nieuwe dakpann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90</meta:user-defined>
    <meta:user-defined meta:name="OVERHEIDop.GmbID/DC.identifier">gmb-2022-74090</meta:user-defined>
    <meta:user-defined meta:name="OVERHEIDop.versieInformatie"/>
  </office:meta>
</office:document-meta>
</file>