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sbesluit Subsidieregeling Energiescan Bedrijv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list text:style-name="id1-3-2-1-1-3">
              <text:list-item text:style-override="id1-3-2-1-1-3-1">
                <text:number>•</text:number>
                <text:p text:style-name="al">Overwegende dat het college van burgemeester en wethouders op 1 oktober 2019 de subsidieregeling Energiescan bedrijven gemeente Arnhem heeft vastgesteld en dat deze regeling op 25 augustus 2020 en 14 september 2021 is gewijzigd;</text:p>
              </text:list-item>
              <text:list-item text:style-override="id1-3-2-1-1-3-2">
                <text:number>•</text:number>
                <text:p text:style-name="al">Gelezen de collegenota van 15 februari 2022, waaruit blijkt dat het wenselijk is de subsidieregeling Energiescan bedrijven gemeente Arnhem te verlengen tot 31 december 2022 en het wenselijk is om daarbij een voorwaarde te verbinden voor het midden- en grootverbruikers van energie in verband met de beschikbaarheid van de gelden van de provincie; </text:p>
              </text:list-item>
              <text:list-item text:style-override="id1-3-2-1-1-3-3">
                <text:number>•</text:number>
                <text:p text:style-name="al">Gelet op artikel 4:23 van Algemene wet bestuursrecht en artikel 3 van de Algemene subsidie verordening Arnhem 2016. </text:p>
              </text:list-item>
            </text:list>
            <text:p text:style-name="al"/>
            <text:p text:style-name="al">BESLUIT:</text:p>
            <text:p text:style-name="al"/>
            <text:p text:style-name="al">vast te stellen het Derde wijzigingsbesluit van de Subsidieregeling Energiescan Bedrijven gemeente Arnhem</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Wijzigingen</text:p>
              </text:list-item>
            </text:list>
            <text:p text:style-name="al">Het Besluit Subsidieregeling Energiescan Bedrijven gemeente Arnhem wordt als volgt gewijzigd:</text:p>
            <text:list text:style-name="id1-3-2-2-1-5">
              <text:list-item text:style-override="id1-3-2-2-1-5-1">
                <text:number>A.</text:number>
                <text:p text:style-name="al">Aan artikel 5 wordt voor het subsidieplafond van Midden- en Grootgebruikers de volgende voorwaarde toegevoegd: ‘met dien verstande dat dit subsidieplafond alleen geldt indien of voor zover hiervoor gelden beschikbaar worden gesteld op de gemeentelijke begroting.’</text:p>
              </text:list-item>
              <text:list-item text:style-override="id1-3-2-2-1-5-2">
                <text:number>B.</text:number>
                <text:p text:style-name="al">In artikel 6 wordt de maximum vergoeding verhoogd naar €1.500 voor midden- en grootverbruikers en €300 voor kleinverbruikers </text:p>
              </text:list-item>
              <text:list-item text:style-override="id1-3-2-2-1-5-3">
                <text:number>C.</text:number>
                <text:p text:style-name="al">In artikel 9 wordt de datum van 28 februari 2022 vervangen door 31 december 2022.</text:p>
              </text:list-item>
              <text:list-item text:style-override="id1-3-2-2-1-5-4">
                <text:number>D.</text:number>
                <text:p text:style-name="al">In artikel 12 wordt de datum van 28 februari 2022 vervangen door 31 december 2022. </text:p>
              </text:list-item>
              <text:list-item text:style-override="id1-3-2-2-1-5-5">
                <text:number>E.</text:number>
                <text:p text:style-name="al">In artikel 14 wordt de datum van 28 februari 2022 vervangen door 31 december 2022.</text:p>
              </text:list-item>
            </text:list>
            <text:p text:style-name="al"/>
            <text:list text:style-name="id1-3-2-2-1-7">
              <text:list-item text:style-override="id1-3-2-2-1-7-1">
                <text:number>II.</text:number>
                <text:p text:style-name="al">Slotbepaling</text:p>
              </text:list-item>
              <text:list-item text:style-override="id1-3-2-2-1-7-2">
                <text:number>1.</text:number>
                <text:p text:style-name="al">Dit besluit treedt in werking op de dag na die van bekendmaking en werkt terug tot en met 1 december 2021.</text:p>
              </text:list-item>
              <text:list-item text:style-override="id1-3-2-2-1-7-3">
                <text:number>2.</text:number>
                <text:p text:style-name="al">Dit besluit wordt aangehaald als: Derde wijzigingsbesluit Subsidieregeling Energiescan Bedrijven gemeente Arnhem. </text:p>
              </text:list-item>
            </text:list>
            <text:p text:style-name="al"/>
          </text:section>
        </text:section>
        <text:section text:name="regeling-sluiting_id1-3-2-3" text:style-name="regeling-sluiting">
          <text:section text:name="ondertekening_id1-3-2-3-1">
            <text:p><text:span text:style-name="functie">Aldus vastgesteld in de collegevergadering van 15 februari 2022.</text:span></text:p>
            <text:p><text:span text:style-name="functie"/></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0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1-07-23</meta:user-defined>
    <meta:user-defined meta:name="OVERHEIDop.referentienummer">386628</meta:user-defined>
    <meta:user-defined meta:name="DCTERMS.alternative">Subsidieregeling Energiescan Bedrijven gemeente Arnhem</meta:user-defined>
    <dc:language>nl</dc:language>
    <meta:user-defined meta:name="OVERHEIDop.locatietype/OVERHEIDop.gebiedsmarkering">Gemeente</meta:user-defined>
    <meta:user-defined meta:name="DC.title">Subsidieregeling Energiescan Bedrijven gemeente Arnhem</meta:user-defined>
    <meta:user-defined meta:name="DCTERMS.W3CDTF/DCTERMS.available">2022-02-21</meta:user-defined>
    <meta:user-defined meta:name="DCTERMS.W3CDTF/OVERHEIDop.jaargang">2022</meta:user-defined>
    <meta:user-defined meta:name="OVERHEIDop.publicationIssue">74087</meta:user-defined>
    <meta:user-defined meta:name="OVERHEIDop.betreftRegeling">CVDR628211_4</meta:user-defined>
    <meta:user-defined meta:name="OVERHEIDop.GmbID/DC.identifier">gmb-2022-74087</meta:user-defined>
    <meta:user-defined meta:name="xs:date/OVERHEIDop.startdatum">2022-02-22</meta:user-defined>
    <meta:user-defined meta:name="xs:date/OVERHEIDop.einddatum">2022-12-31</meta:user-defined>
    <meta:user-defined meta:name="OVERHEIDop.versieInformatie"/>
  </office:meta>
</office:document-meta>
</file>