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af Florisstraat 54, 3117P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2 heeft de gemeente een aanvraag ontvangen voor een omgevingsvergunning op locatie Graaf Florisstraat 54, 3117PM te Schiedam. De aanvraag is geregistreerd onder zaaknummer 22OMGS025 en projectomschrijving: het plaatsen van een dakkapel aan de voorzijde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408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8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08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raaf Florisstraat 54, 3117PM te Schiedam</meta:user-defined>
    <meta:user-defined meta:name="DCTERMS.W3CDTF/DCTERMS.available">2022-02-23</meta:user-defined>
    <meta:user-defined meta:name="DCTERMS.W3CDTF/OVERHEIDop.jaargang">2022</meta:user-defined>
    <meta:user-defined meta:name="OVERHEIDop.publicationIssue">74082</meta:user-defined>
    <meta:user-defined meta:name="OVERHEIDop.GmbID/DC.identifier">gmb-2022-74082</meta:user-defined>
    <meta:user-defined meta:name="OVERHEIDop.versieInformatie"/>
  </office:meta>
</office:document-meta>
</file>