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78 te Maastricht. Kennisgeving nieuwe aanvraag omgevingsvergunning, het legaliseren van een win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52WB</text:p>
            <text:p text:style-name="common-al">
            <text:span text:style-name="nadrukvet">Hubert van Doornelaan 78 te Maastricht</text:span>
          </text:p>
            <text:p text:style-name="common-al">
            <text:span text:style-name="nadrukvet">het legaliseren van een wintertuin</text:span>
          </text:p>
            <text:p text:style-name="common-al"/>
            <text:p text:style-name="common-al">
            <text:span text:style-name="nadrukvet">Datum ontvangst aanvraag:</text:span> 1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07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bert van Doornelaan 78 te Maastricht. Kennisgeving nieuwe aanvraag omgevingsvergunning, het legaliseren van een wintertui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74</meta:user-defined>
    <meta:user-defined meta:name="OVERHEIDop.GmbID/DC.identifier">gmb-2022-74074</meta:user-defined>
    <meta:user-defined meta:name="OVERHEIDop.versieInformatie"/>
  </office:meta>
</office:document-meta>
</file>