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venement The Passion, 8 en 9 april, Zevenhoven Sport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laan 2, Zevenhoven - toestemming is verleend voor het houden van het evenement The Passion op 8 en 9 april van 19.30 tot 00.00 uur - verzonden 17 februar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07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7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7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evenement The Passion, 8 en 9 april, Zevenhoven Sportlaan 2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072</meta:user-defined>
    <meta:user-defined meta:name="OVERHEIDop.GmbID/DC.identifier">gmb-2022-74072</meta:user-defined>
    <meta:user-defined meta:name="OVERHEIDop.versieInformatie"/>
  </office:meta>
</office:document-meta>
</file>